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4pt" fo:font-weight="bold" officeooo:rsid="000e8456" officeooo:paragraph-rsid="000e8456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0% 100%" style:font-name="Verdana" fo:font-size="12pt" fo:font-weight="normal" officeooo:rsid="0009ee6a" officeooo:paragraph-rsid="0009ee6a" style:font-size-asian="10.5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text-position="0% 100%" style:font-name="Verdana" fo:font-size="12pt" fo:font-weight="normal" officeooo:rsid="00166795" officeooo:paragraph-rsid="00166795" style:font-size-asian="10.5pt" style:font-weight-asian="normal" style:font-size-complex="12pt" style:font-weight-complex="normal"/>
    </style:style>
    <style:style style:name="T1" style:family="text">
      <style:text-properties officeooo:rsid="000dad4a"/>
    </style:style>
    <style:style style:name="T2" style:family="text">
      <style:text-properties officeooo:rsid="001957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ösungen zu </text:span>Übungszettel 7<text:span text:style-name="T1">2</text:span></text:p>
      <text:p text:style-name="P1">(Version 1)</text:p>
      <text:p text:style-name="P2">Übersetz<text:span text:style-name="T2">ung</text:span></text:p>
      <text:p text:style-name="P3"/>
      <text:list xml:id="list312649201" text:style-name="L1">
        <text:list-item>
          <text:p text:style-name="P5"><text:span text:style-name="T2">Die römischen Soldaten waren tapfer, aber die Germanen waren tapferer. Der Tapferste der Germanen war </text:span>Arminius.</text:p>
          <text:p text:style-name="P5"/>
        </text:list-item>
        <text:list-item>
          <text:p text:style-name="P5"><text:span text:style-name="T2">Es geht das Gerücht, dass Cäsar nach Gallien gekommen ist, Gallien gesehen hat, die Gallier besiegt hat</text:span>.</text:p>
          <text:p text:style-name="P5"/>
        </text:list-item>
        <text:list-item>
          <text:p text:style-name="P5"><text:span text:style-name="T2">Nachdem der Junge und das Mädchen im Wald von den Eltern verlassen worden waren, wussten sie den Weg nach Hause nicht.</text:span></text:p>
          <text:p text:style-name="P5"><text:span text:style-name="T2"/></text:p>
        </text:list-item>
        <text:list-item>
          <text:p text:style-name="P5"><text:span text:style-name="T2">Der Lehrer erzählt, dass die Schüler für das Leben, nicht für die Schule lernen</text:span>.</text:p>
          <text:p text:style-name="P5"/>
        </text:list-item>
        <text:list-item>
          <text:p text:style-name="P5">Rufus <text:span text:style-name="T2">sieht im Stall, dass </text:span>Appolodoru<text:span text:style-name="T2">s die Pferde anspannen wird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4-22T20:41:36</meta:creation-date>
    <dc:date>2010-10-19T21:19:13</dc:date>
    <meta:print-date>2010-04-01T23:35:36</meta:print-date>
    <meta:editing-cycles>224</meta:editing-cycles>
    <meta:editing-duration>PT83H46M07S</meta:editing-duration>
    <meta:document-statistic meta:table-count="0" meta:image-count="0" meta:object-count="0" meta:page-count="1" meta:paragraph-count="8" meta:word-count="90" meta:character-count="537"/>
    <meta:user-defined meta:name="Info 1"/>
    <meta:user-defined meta:name="Info 2"/>
    <meta:user-defined meta:name="Info 3"/>
    <meta:user-defined meta:name="Info 4"/>
  </office:meta>
</office:document-meta>
</file>