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Verdana" fo:font-size="14pt" fo:font-weight="bold" officeooo:rsid="000e8456" officeooo:paragraph-rsid="000e8456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style:text-position="0% 100%" style:font-name="Verdana" fo:font-size="12pt" fo:font-weight="normal" officeooo:rsid="00166795" officeooo:paragraph-rsid="00166795" style:font-size-asian="10.5pt" style:font-weight-asian="normal" style:font-size-complex="12pt" style:font-weight-complex="normal"/>
    </style:style>
    <style:style style:name="T1" style:family="text">
      <style:text-properties officeooo:rsid="000dad4a"/>
    </style:style>
    <style:style style:name="T2" style:family="text">
      <style:text-properties officeooo:rsid="0017c5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Übungszettel 7<text:span text:style-name="T1">2</text:span></text:p>
      <text:p text:style-name="P1">(Version 1)</text:p>
      <text:p text:style-name="P4">Übersetz<text:span text:style-name="T2">e:</text:span></text:p>
      <text:p text:style-name="P2"/>
      <text:list xml:id="list867918524" text:style-name="L1">
        <text:list-item>
          <text:p text:style-name="P5">Milites Romani audaci erant sed Germani audaciores. Audacissimus Germanorum Arminius erat.</text:p>
        </text:list-item>
        <text:list-item>
          <text:p text:style-name="P5">Fama est Caesarem Galliam venisse, Galliam vidisse, Gallos vicisse.</text:p>
        </text:list-item>
        <text:list-item>
          <text:p text:style-name="P5">Puer puellaque in silva ab parentibus relicti viam domum nesciebant.</text:p>
        </text:list-item>
        <text:list-item>
          <text:p text:style-name="P5">Magister discipulos per vitam, non scholam discere narrat.</text:p>
        </text:list-item>
        <text:list-item>
          <text:p text:style-name="P5">Rufus in stabula Appolodorum equos iuncturum esse vide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22T20:41:36</meta:creation-date>
    <dc:date>2010-10-19T21:15:09</dc:date>
    <meta:print-date>2010-04-01T23:35:36</meta:print-date>
    <meta:editing-cycles>223</meta:editing-cycles>
    <meta:editing-duration>PT83H42M28S</meta:editing-duration>
    <meta:document-statistic meta:table-count="0" meta:image-count="0" meta:object-count="0" meta:page-count="1" meta:paragraph-count="8" meta:word-count="56" meta:character-count="385"/>
    <meta:user-defined meta:name="Info 1"/>
    <meta:user-defined meta:name="Info 2"/>
    <meta:user-defined meta:name="Info 3"/>
    <meta:user-defined meta:name="Info 4"/>
  </office:meta>
</office:document-meta>
</file>