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ungszettel 69</text:p>
      <text:p text:style-name="P1">(Version 1)</text:p>
      <text:p text:style-name="P3">De leo et asino</text:p>
      <text:p text:style-name="P2"/>
      <text:p text:style-name="Standard"><text:span text:style-name="T2">Asinus cum leone audacissimo animalium venatus</text:span><text:span text:style-name="T1">1</text:span><text:span text:style-name="T2"> est. Leo socii sui imperavit in cavernam</text:span><text:span text:style-name="T1">2</text:span><text:span text:style-name="T2"> venire et haedos</text:span><text:span text:style-name="T1">3</text:span><text:span text:style-name="T2"> ex caverna expellere. Asinus, qui quam fortissimus videri voluit</text:span><text:span text:style-name="T1">4</text:span><text:span text:style-name="T2">, in cavernam ire non cunctatus est et cum voce ingente haedos terruit. Leo ab asino e caverna redito quaesitus est: "Nec sum optimus venator</text:span><text:span text:style-name="T1">5</text:span><text:span text:style-name="T2">?" Leo asinum loqui audiens risit et dixit: "Si te in caverna esse non sciit, timentior</text:span><text:span text:style-name="T1">6</text:span><text:span text:style-name="T2"> quam leporem fuisse."</text:span></text:p>
      <text:p text:style-name="P6"/>
      <text:p text:style-name="P4"/>
      <text:p text:style-name="Standard"><text:span text:style-name="T1">1</text:span><text:span text:style-name="T3">venari, venor, venatum sum = jagen, lauern</text:span></text:p>
      <text:p text:style-name="Standard"><text:span text:style-name="T1">2</text:span><text:span text:style-name="T3">caverna, -ae, f. = Höhle</text:span></text:p>
      <text:p text:style-name="Standard"><text:span text:style-name="T1">3</text:span><text:span text:style-name="T3">haedus, -i, m. = Ziegenbock</text:span></text:p>
      <text:p text:style-name="Standard"><text:span text:style-name="T1">4</text:span><text:span text:style-name="T3">velle, volo, volui = wollen</text:span></text:p>
      <text:p text:style-name="Standard"><text:span text:style-name="T1">5</text:span><text:span text:style-name="T3">timens, timentis = ängstlich</text:span></text:p>
      <text:p text:style-name="Standard"><text:span text:style-name="T1">6</text:span><text:span text:style-name="T3">lepus, leporis, m. = Hase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7-07T23:09:53</dc:date>
    <meta:print-date>2010-04-01T23:35:36</meta:print-date>
    <meta:editing-cycles>211</meta:editing-cycles>
    <meta:editing-duration>PT80H37M29S</meta:editing-duration>
    <meta:document-statistic meta:table-count="0" meta:image-count="0" meta:object-count="0" meta:page-count="1" meta:paragraph-count="10" meta:word-count="106" meta:character-count="646"/>
    <meta:user-defined meta:name="Info 1"/>
    <meta:user-defined meta:name="Info 2"/>
    <meta:user-defined meta:name="Info 3"/>
    <meta:user-defined meta:name="Info 4"/>
  </office:meta>
</office:document-meta>
</file>