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text-position="0% 100%"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68</text:p>
      <text:p text:style-name="P1">(Version 1)</text:p>
      <text:p text:style-name="P3">De Helena<text:span text:style-name="T1">1</text:span></text:p>
      <text:p text:style-name="P2"/>
      <text:p text:style-name="Standard"><text:span text:style-name="T3">Ab Homere</text:span><text:span text:style-name="T2">2</text:span><text:span text:style-name="T3"> Helenam pulchriorem quam auroram</text:span><text:span text:style-name="T2">3</text:span><text:span text:style-name="T3"> esse latum est. Feminam pulchrissimam eius temporis fuisse videtur. Itaque Theseus</text:span><text:span text:style-name="T2">4</text:span><text:span text:style-name="T3"> Helenam puellam rapere non cunctatus est. Theseus Helenam duodecim annos habentem in matrimonium</text:span><text:span text:style-name="T2">5</text:span><text:span text:style-name="T3"> ducere non potuit, ita virgo captiva in carceri</text:span><text:span text:style-name="T2">6</text:span><text:span text:style-name="T3"> <text:s/>clausa vivere debuit. Sed Castor et Pollux</text:span><text:span text:style-name="T2">7</text:span><text:span text:style-name="T3"> fratres Helenae vires utuntur et sororem liberaverunt. </text:span></text:p>
      <text:p text:style-name="P7"/>
      <text:p text:style-name="P4"/>
      <text:p text:style-name="Standard"><text:span text:style-name="T2">1</text:span><text:span text:style-name="T4">Helena = (eine Frau)</text:span></text:p>
      <text:p text:style-name="Standard"><text:span text:style-name="T2">2</text:span><text:span text:style-name="T4">Homer = (ein Dichter)</text:span></text:p>
      <text:p text:style-name="Standard"><text:span text:style-name="T2">3</text:span><text:span text:style-name="T4">aurora,</text:span><text:span text:style-name="T3"> -ae, f. = Morgenröte</text:span></text:p>
      <text:p text:style-name="Standard"><text:span text:style-name="T2">4</text:span><text:span text:style-name="T3">Theseus = (ein Held)</text:span></text:p>
      <text:p text:style-name="Standard"><text:span text:style-name="T2">5</text:span><text:span text:style-name="T4">matrimonium, matrimonii, n. = Ehe</text:span></text:p>
      <text:p text:style-name="Standard"><text:span text:style-name="T2">6</text:span><text:span text:style-name="T3">carcer, carceris, m. = Kerker</text:span></text:p>
      <text:p text:style-name="Standard"><text:span text:style-name="T2">7</text:span><text:span text:style-name="T3">Castor und Pollux = (Söhne des Zeus)</text:span></text:p>
      <text:p text:style-name="P2"/>
      <text:p text:style-name="P4"/>
      <text:p text:style-name="P5">Grammatik</text:p>
      <text:p text:style-name="P4"/>
      <text:p text:style-name="P4">Bilde die Steigerungsformen der folgenden Adjektive:</text:p>
      <text:list xml:id="list1417078742" text:style-name="L1">
        <text:list-item>
          <text:p text:style-name="P9">diligens</text:p>
        </text:list-item>
        <text:list-item>
          <text:p text:style-name="P9">gravis</text:p>
        </text:list-item>
        <text:list-item>
          <text:p text:style-name="P9">praeclaru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7-06T23:05:05</dc:date>
    <meta:print-date>2010-04-01T23:35:36</meta:print-date>
    <meta:editing-cycles>210</meta:editing-cycles>
    <meta:editing-duration>PT78H33M44S</meta:editing-duration>
    <meta:document-statistic meta:table-count="0" meta:image-count="0" meta:object-count="0" meta:page-count="1" meta:paragraph-count="16" meta:word-count="105" meta:character-count="697"/>
    <meta:user-defined meta:name="Info 1"/>
    <meta:user-defined meta:name="Info 2"/>
    <meta:user-defined meta:name="Info 3"/>
    <meta:user-defined meta:name="Info 4"/>
  </office:meta>
</office:document-meta>
</file>