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Verdana" fo:font-size="12pt" style:font-size-asian="10.5pt" style:font-size-complex="12pt"/>
    </style:style>
    <style:style style:name="P8" style:family="paragraph" style:parent-style-name="Table_20_Contents">
      <style:text-properties style:font-name="Verdana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/>
    <style:style style:name="T1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2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ösungen zu Übungszettel 67</text:p>
      <text:p text:style-name="P1">(Version 1)</text:p>
      <text:p text:style-name="P3">Übersetzung</text:p>
      <text:p text:style-name="P2"/>
      <text:list xml:id="list1685022839" text:style-name="L1">
        <text:list-item>
          <text:p text:style-name="P10"><text:span text:style-name="T1">Dass die Donau länger als der Rhein ist, haben wir gelernt.</text:span></text:p>
        </text:list-item>
        <text:list-item>
          <text:p text:style-name="P10"><text:span text:style-name="T1">Die Kaufleute, die früh am Morgen aufgebrochen waren, erfreuten sich am Anblick der Morgenröte.</text:span></text:p>
        </text:list-item>
        <text:list-item>
          <text:p text:style-name="P10"><text:span text:style-name="T1">Die Schüler leiden, weil es in der Schule nicht erlaubt ist zu reden, wenn der Lehrer nicht gefragt hat.</text:span></text:p>
        </text:list-item>
        <text:list-item>
          <text:p text:style-name="P10"><text:span text:style-name="T1">Es schien, dass die Griechen Troja nicht erobern konnten, aber die List mit dem hölzernen Pferd was erfolgreich.</text:span></text:p>
        </text:list-item>
        <text:list-item>
          <text:p text:style-name="P10"><text:span text:style-name="T1">Kühne Männer heben niemals gezögert, (ihren) Freunden in der Gefahr zu helfen.</text:span></text:p>
        </text:list-item>
      </text:list>
      <text:p text:style-name="P5"/>
      <text:p text:style-name="P5">Grammatik</text:p>
      <text:p text:style-name="P4"/>
      <text:p text:style-name="P4">Steigerungsformen angegeben ist jeweils Nom.Sg.m, f, n:</text:p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8">Positiv</text:p>
          </table:table-cell>
          <table:table-cell table:style-name="Tabelle1.A1" office:value-type="string">
            <text:p text:style-name="P8">Komparativ</text:p>
          </table:table-cell>
          <table:table-cell table:style-name="Tabelle1.C1" office:value-type="string">
            <text:p text:style-name="P8">Superlativ</text:p>
          </table:table-cell>
        </table:table-row>
        <table:table-row>
          <table:table-cell table:style-name="Tabelle1.A2" office:value-type="string">
            <text:p text:style-name="P7">dignus</text:p>
            <text:p text:style-name="P7">digna</text:p>
            <text:p text:style-name="P7">dignum</text:p>
          </table:table-cell>
          <table:table-cell table:style-name="Tabelle1.A2" office:value-type="string">
            <text:p text:style-name="P7">dignior</text:p>
            <text:p text:style-name="P7">dignior</text:p>
            <text:p text:style-name="P7">dignius</text:p>
          </table:table-cell>
          <table:table-cell table:style-name="Tabelle1.C2" office:value-type="string">
            <text:p text:style-name="P7">dignissimus</text:p>
            <text:p text:style-name="P7">dignissima</text:p>
            <text:p text:style-name="P7">dignissimum</text:p>
          </table:table-cell>
        </table:table-row>
        <table:table-row>
          <table:table-cell table:style-name="Tabelle1.A2" office:value-type="string">
            <text:p text:style-name="P7">vehemens</text:p>
            <text:p text:style-name="P7">vehemens</text:p>
            <text:p text:style-name="P7">vehemens</text:p>
          </table:table-cell>
          <table:table-cell table:style-name="Tabelle1.A2" office:value-type="string">
            <text:p text:style-name="P7">vehementior</text:p>
            <text:p text:style-name="P7">vehementior</text:p>
            <text:p text:style-name="P7">vehementius</text:p>
          </table:table-cell>
          <table:table-cell table:style-name="Tabelle1.C2" office:value-type="string">
            <text:p text:style-name="P7">vehementissimus</text:p>
            <text:p text:style-name="P7">vehementissima</text:p>
            <text:p text:style-name="P7">vehementissimum</text:p>
          </table:table-cell>
        </table:table-row>
        <table:table-row>
          <table:table-cell table:style-name="Tabelle1.A2" office:value-type="string">
            <text:p text:style-name="P7">audax</text:p>
            <text:p text:style-name="P7">audax</text:p>
            <text:p text:style-name="P7">audax</text:p>
          </table:table-cell>
          <table:table-cell table:style-name="Tabelle1.A2" office:value-type="string">
            <text:p text:style-name="P7">audacior</text:p>
            <text:p text:style-name="P7">audacior</text:p>
            <text:p text:style-name="P7">audacius</text:p>
          </table:table-cell>
          <table:table-cell table:style-name="Tabelle1.C2" office:value-type="string">
            <text:p text:style-name="P7">audacissimus</text:p>
            <text:p text:style-name="P7">audacissima</text:p>
            <text:p text:style-name="P7">audacissimum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7-05T22:28:44</dc:date>
    <meta:print-date>2010-04-01T23:35:36</meta:print-date>
    <meta:editing-cycles>206</meta:editing-cycles>
    <meta:editing-duration>PT76H58M12S</meta:editing-duration>
    <meta:document-statistic meta:table-count="1" meta:image-count="0" meta:object-count="0" meta:page-count="1" meta:paragraph-count="40" meta:word-count="124" meta:character-count="843"/>
    <meta:user-defined meta:name="Info 1"/>
    <meta:user-defined meta:name="Info 2"/>
    <meta:user-defined meta:name="Info 3"/>
    <meta:user-defined meta:name="Info 4"/>
  </office:meta>
</office:document-meta>
</file>