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10" style:family="paragraph" style:parent-style-name="Standard" style:list-style-name="L2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67</text:p>
      <text:p text:style-name="P1">(Version 1)</text:p>
      <text:p text:style-name="P3">Übersetze</text:p>
      <text:p text:style-name="P2"/>
      <text:list xml:id="list918426723" text:style-name="L1">
        <text:list-item>
          <text:p text:style-name="P9">Danuvium longiorem quam Rhenum esse didicimus.</text:p>
        </text:list-item>
        <text:list-item>
          <text:p text:style-name="P8"><text:span text:style-name="T4">Mercatores mane profecti adspectu aurorae</text:span><text:span text:style-name="T2">1</text:span><text:span text:style-name="T4"> fruebantur.</text:span></text:p>
        </text:list-item>
        <text:list-item>
          <text:p text:style-name="P9">Discipuli patiuntur, quod in schola loqui non oportet, nisi magister quaesivit.</text:p>
        </text:list-item>
        <text:list-item>
          <text:p text:style-name="P8"><text:span text:style-name="T4">Graecos Troiam expugnare non posse visum est, sed dolus cum equo ligneo</text:span><text:span text:style-name="T2">2</text:span><text:span text:style-name="T4"> prosperus</text:span><text:span text:style-name="T2">3</text:span><text:span text:style-name="T4"> erat.</text:span></text:p>
        </text:list-item>
        <text:list-item>
          <text:p text:style-name="P9">Vires audaces amicos periculo adiuvare numquam cunctati sunt. </text:p>
        </text:list-item>
      </text:list>
      <text:p text:style-name="P6"/>
      <text:p text:style-name="P4"/>
      <text:p text:style-name="Standard"><text:span text:style-name="T1">1</text:span><text:span text:style-name="T3">aurora, -ae, f. = Morgenröte</text:span></text:p>
      <text:p text:style-name="Standard"><text:span text:style-name="T1">2</text:span><text:span text:style-name="T3">ligneus, -a, -um = hölzern</text:span></text:p>
      <text:p text:style-name="Standard"><text:span text:style-name="T1">3</text:span><text:span text:style-name="T3">prosper, prospera, prosperum = erfolgreich, günstig</text:span></text:p>
      <text:p text:style-name="P4"/>
      <text:p text:style-name="P5">Grammatik</text:p>
      <text:p text:style-name="P4"/>
      <text:p text:style-name="P4">Bilde die Steigerungsformen der folgenden Adjektive:</text:p>
      <text:list xml:id="list164739707" text:style-name="L2">
        <text:list-item>
          <text:p text:style-name="P10">dignus</text:p>
        </text:list-item>
        <text:list-item>
          <text:p text:style-name="P10">vehemens</text:p>
        </text:list-item>
        <text:list-item>
          <text:p text:style-name="P10">auda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7-05T22:27:47</dc:date>
    <meta:print-date>2010-04-01T23:35:36</meta:print-date>
    <meta:editing-cycles>206</meta:editing-cycles>
    <meta:editing-duration>PT77H32M25S</meta:editing-duration>
    <meta:document-statistic meta:table-count="0" meta:image-count="0" meta:object-count="0" meta:page-count="1" meta:paragraph-count="16" meta:word-count="84" meta:character-count="569"/>
    <meta:user-defined meta:name="Info 1"/>
    <meta:user-defined meta:name="Info 2"/>
    <meta:user-defined meta:name="Info 3"/>
    <meta:user-defined meta:name="Info 4"/>
  </office:meta>
</office:document-meta>
</file>