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6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10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4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zettel 66</text:p>
      <text:p text:style-name="P1">(Version 1)</text:p>
      <text:p text:style-name="P3">Übersetze</text:p>
      <text:p text:style-name="P2"/>
      <text:p text:style-name="Standard"><text:span text:style-name="T5">Tacitus narrat Germaniam a populis cateris Rheno</text:span><text:span text:style-name="T3">1</text:span><text:span text:style-name="T5"> et Danuvio</text:span><text:span text:style-name="T3">2</text:span><text:span text:style-name="T5"> fluminibus separatam</text:span><text:span text:style-name="T3">3</text:span><text:span text:style-name="T5"> esse. Rhenus fluvius</text:span><text:span text:style-name="T3">4</text:span><text:span text:style-name="T5"> longus est, sed <text:s/>Danuvium longior esse constat. Naves per Rham</text:span><text:span text:style-name="T3">5</text:span><text:span text:style-name="T5"> navigantes flumen longissimum Europae permensi</text:span><text:span text:style-name="T3">6</text:span><text:span text:style-name="T5"> sunt.</text:span></text:p>
      <text:p text:style-name="P5">...</text:p>
      <text:p text:style-name="P5">Autem a Tacito narratur: "Quis aut Africa aut Italia relicta Germaniam peteret, nisi patria eius sit?"</text:p>
      <text:p text:style-name="P7"/>
      <text:p text:style-name="P4"/>
      <text:p text:style-name="Standard"><text:span text:style-name="T2">1</text:span><text:span text:style-name="T4">Rhenus, -i, m. = der Rhein</text:span></text:p>
      <text:p text:style-name="Standard"><text:span text:style-name="T2">2</text:span><text:span text:style-name="T4">Danuvius, -i, m. = die Donau</text:span></text:p>
      <text:p text:style-name="Standard"><text:span text:style-name="T2">3</text:span><text:span text:style-name="T4">separare, separo, saparavi, separatum = trennen</text:span></text:p>
      <text:p text:style-name="P2"><text:span text:style-name="T1">4</text:span>fluvius, -i, m. = Fluss</text:p>
      <text:p text:style-name="P2"><text:span text:style-name="T1">5</text:span>Rha, -ae, f. = Wolga</text:p>
      <text:p text:style-name="P2"><text:span text:style-name="T1">6</text:span>permetiri, permetior, permensum sum = befahren, durchwandern</text:p>
      <text:p text:style-name="P4"/>
      <text:p text:style-name="P6">Grammatik</text:p>
      <text:p text:style-name="P4"/>
      <text:p text:style-name="P4">Bilde die Steigerungsformen der folgenden Adjektive:</text:p>
      <text:list xml:id="list324647316" text:style-name="L1">
        <text:list-item>
          <text:p text:style-name="P10">celeber</text:p>
        </text:list-item>
        <text:list-item>
          <text:p text:style-name="P10">mirus</text:p>
        </text:list-item>
        <text:list-item>
          <text:p text:style-name="P10">neglege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7-05T21:13:17</dc:date>
    <meta:print-date>2010-04-01T23:35:36</meta:print-date>
    <meta:editing-cycles>202</meta:editing-cycles>
    <meta:editing-duration>PT76H34M41S</meta:editing-duration>
    <meta:document-statistic meta:table-count="0" meta:image-count="0" meta:object-count="0" meta:page-count="1" meta:paragraph-count="17" meta:word-count="100" meta:character-count="661"/>
    <meta:user-defined meta:name="Info 1"/>
    <meta:user-defined meta:name="Info 2"/>
    <meta:user-defined meta:name="Info 3"/>
    <meta:user-defined meta:name="Info 4"/>
  </office:meta>
</office:document-meta>
</file>