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super 58%" style:font-name="Verdana" fo:font-size="12pt" style:text-underline-style="solid" style:text-underline-width="auto" style:text-underline-color="font-color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7" style:family="text">
      <style:text-properties style:text-position="0% 100%" style:font-name="Verdana" fo:font-size="12pt" style:text-underline-style="solid" style:text-underline-width="auto" style:text-underline-color="font-color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Übungszettel 65</text:p>
      <text:p text:style-name="P1">(Version 1)</text:p>
      <text:p text:style-name="P3">Übersetze</text:p>
      <text:p text:style-name="P2"/>
      <text:list xml:id="list961878401" text:style-name="L1">
        <text:list-item>
          <text:p text:style-name="P8"><text:span text:style-name="T6">Magister </text:span><text:span text:style-name="T7">discipulos</text:span><text:span text:style-name="T6"> de labore </text:span><text:span text:style-name="T7">disputantes</text:span><text:span text:style-name="T6"> audiebat.</text:span></text:p>
        </text:list-item>
        <text:list-item>
          <text:p text:style-name="P8"><text:span text:style-name="T6">Fama est </text:span><text:span text:style-name="T7">lupam</text:span><text:span text:style-name="T3">1</text:span><text:span text:style-name="T6"> Romulum Remumque </text:span><text:span text:style-name="T7">nutrivisse</text:span><text:span text:style-name="T3">2</text:span><text:span text:style-name="T6">.</text:span></text:p>
        </text:list-item>
        <text:list-item>
          <text:p text:style-name="P9">Discipuli <text:span text:style-name="T8">magistro invito</text:span> in scholam ludent.</text:p>
        </text:list-item>
        <text:list-item>
          <text:p text:style-name="P9"><text:span text:style-name="T8">Aves</text:span><text:span text:style-name="T4">3</text:span> in silva <text:span text:style-name="T8">cantantes</text:span><text:span text:style-name="T4">4</text:span> audio.</text:p>
        </text:list-item>
        <text:list-item>
          <text:p text:style-name="P9"><text:span text:style-name="T8">Aves</text:span><text:span text:style-name="T4">3</text:span> in silva <text:span text:style-name="T8">cantantes</text:span><text:span text:style-name="T4">4</text:span> audiuntur.</text:p>
        </text:list-item>
      </text:list>
      <text:p text:style-name="P6"/>
      <text:p text:style-name="P4"/>
      <text:p text:style-name="Standard"><text:span text:style-name="T2">1</text:span><text:span text:style-name="T5">lupa, -ae, f. = Wölfin</text:span></text:p>
      <text:p text:style-name="Standard"><text:span text:style-name="T2">2</text:span><text:span text:style-name="T5">nutrire, nutrio, nutrivi, nutritum = ernähren</text:span></text:p>
      <text:p text:style-name="Standard"><text:span text:style-name="T2">3</text:span><text:span text:style-name="T5">avis, avis, f. = Vogel</text:span></text:p>
      <text:p text:style-name="Standard"><text:span text:style-name="T2">4</text:span><text:span text:style-name="T5">cantare, canto, cantavi, cantatum = singen</text:span></text:p>
      <text:p text:style-name="P4"/>
      <text:p text:style-name="P5">Grammatik</text:p>
      <text:p text:style-name="P4"/>
      <text:p text:style-name="P4">Bestimme die unterstrichenen Satzteile nach ihrer Funk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4-11T19:55:32</dc:date>
    <meta:print-date>2010-04-01T23:35:36</meta:print-date>
    <meta:editing-cycles>195</meta:editing-cycles>
    <meta:editing-duration>PT73H40M56S</meta:editing-duration>
    <meta:document-statistic meta:table-count="0" meta:image-count="0" meta:object-count="0" meta:page-count="1" meta:paragraph-count="14" meta:word-count="68" meta:character-count="456"/>
    <meta:user-defined meta:name="Info 1"/>
    <meta:user-defined meta:name="Info 2"/>
    <meta:user-defined meta:name="Info 3"/>
    <meta:user-defined meta:name="Info 4"/>
  </office:meta>
</office:document-meta>
</file>