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6" style:family="paragraph" style:parent-style-name="Standard" style:list-style-name="L1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7" style:family="paragraph" style:parent-style-name="Standard" style:list-style-name="L2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8" style:family="paragraph" style:parent-style-name="Standard" style:list-style-name="L3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1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2" style:family="text">
      <style:text-properties style:text-position="0% 100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ösungen zu Übungszettel 64</text:p>
      <text:p text:style-name="P1">(Version 1)</text:p>
      <text:list xml:id="list1647170865" text:style-name="L1">
        <text:list-item>
          <text:p text:style-name="P4"><text:span text:style-name="T1">Caesar </text:span><text:span text:style-name="T2">orbem terrarum imperare</text:span><text:span text:style-name="T1"> cupiebat.</text:span></text:p>
          <text:p text:style-name="P6">AcI, wörtlich übersetzt:</text:p>
          <text:p text:style-name="P6">Caesar wünschte, den Erdkreis zu beherrschen.</text:p>
          <text:p text:style-name="P6"/>
        </text:list-item>
        <text:list-item>
          <text:p text:style-name="P4"><text:span text:style-name="T1">Latrones </text:span><text:span text:style-name="T2">mercatorem</text:span><text:span text:style-name="T1"> celeriter </text:span><text:span text:style-name="T2">fugentem</text:span><text:span text:style-name="T1"> videbant.</text:span></text:p>
        </text:list-item>
      </text:list>
      <text:list xml:id="list40326305" text:style-name="L2">
        <text:list-header>
          <text:p text:style-name="P7">AcP, übersetzt als "wie-Satz":</text:p>
        </text:list-header>
      </text:list>
      <text:list xml:id="list161490705" text:continue-list="list1647170865" text:style-name="L1">
        <text:list-header>
          <text:p text:style-name="P6">Die Räuber sahen, wie der Kaufmann schnell floh.</text:p>
          <text:p text:style-name="P6"/>
        </text:list-header>
        <text:list-item>
          <text:p text:style-name="P4"><text:span text:style-name="T1">Discipuli scholam </text:span><text:span text:style-name="T2">laeti</text:span><text:span text:style-name="T1"> intrant.</text:span></text:p>
        </text:list-item>
      </text:list>
      <text:list xml:id="list1252939063" text:continue-list="list40326305" text:style-name="L2">
        <text:list-header>
          <text:p text:style-name="P7">Adjektiv als Prädikativum, übersetzt als Adverb:</text:p>
          <text:p text:style-name="P7">Die Schüler betraten fröhlich die Schule.</text:p>
        </text:list-header>
      </text:list>
      <text:list xml:id="list983479432" text:continue-list="list161490705" text:style-name="L1">
        <text:list-header>
          <text:p text:style-name="P6"/>
        </text:list-header>
        <text:list-item>
          <text:p text:style-name="P4"><text:span text:style-name="T1">Quid </text:span><text:span text:style-name="T2">infans</text:span><text:span text:style-name="T1"> non discis, numquam disces.</text:span></text:p>
        </text:list-item>
      </text:list>
      <text:list xml:id="list1245428617" text:style-name="L3">
        <text:list-header>
          <text:p text:style-name="P8">Substantiv als Prädikativum, übersetzt mit "als":</text:p>
          <text:p text:style-name="P8">Was du als Kind nicht lernst, wirst du nie lernen.</text:p>
        </text:list-header>
      </text:list>
      <text:list xml:id="list733164138" text:continue-list="list983479432" text:style-name="L1">
        <text:list-header>
          <text:p text:style-name="P6"/>
        </text:list-header>
        <text:list-item>
          <text:p text:style-name="P4"><text:span text:style-name="T1">Troia </text:span><text:span text:style-name="T2">militibus Graecis</text:span><text:span text:style-name="T1"> in equo ligneo</text:span><text:span text:style-name="T1"> </text:span><text:span text:style-name="T2">non visis</text:span><text:span text:style-name="T1"> expugnata est.</text:span></text:p>
        </text:list-item>
      </text:list>
      <text:list xml:id="list765203383" text:continue-list="list1252939063" text:style-name="L1">
        <text:list-header>
          <text:p text:style-name="P6">Abl.Abs., übersetzt mit einem Kausalsatz:</text:p>
          <text:p text:style-name="P6">Weil die griechischen Soldaten im hölzernen Pferd nicht gesehen worden waren, wurde Troja erobert.</text:p>
        </text:list-header>
      </text:list>
      <text:list xml:id="list997859758" text:continue-list="list733164138" text:style-name="L1">
        <text:list-header>
          <text:p text:style-name="P6"/>
        </text:list-header>
        <text:list-item>
          <text:p text:style-name="P4"><text:span text:style-name="T1">Troia a </text:span><text:span text:style-name="T2">militibus Graecis</text:span><text:span text:style-name="T1"> in equo ligneo </text:span><text:span text:style-name="T2">non visis</text:span><text:span text:style-name="T1"> expugnata est.</text:span></text:p>
        </text:list-item>
      </text:list>
      <text:list xml:id="list2122207607" text:continue-list="list765203383" text:style-name="L1">
        <text:list-header>
          <text:p text:style-name="P6">PC, übersetzt mit einem Kausalsatz:</text:p>
          <text:p text:style-name="P6">Troja wurde von den griechischen Soldaten erobert, weil diese im hölzernen Pferd nicht gesehen worden waren.</text:p>
        </text:list-header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19:38:41</dc:date>
    <meta:print-date>2010-04-01T23:35:36</meta:print-date>
    <meta:editing-cycles>193</meta:editing-cycles>
    <meta:editing-duration>PT70H37M29S</meta:editing-duration>
    <meta:document-statistic meta:table-count="0" meta:image-count="0" meta:object-count="0" meta:page-count="1" meta:paragraph-count="20" meta:word-count="142" meta:character-count="954"/>
    <meta:user-defined meta:name="Info 1"/>
    <meta:user-defined meta:name="Info 2"/>
    <meta:user-defined meta:name="Info 3"/>
    <meta:user-defined meta:name="Info 4"/>
  </office:meta>
</office:document-meta>
</file>