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list-style-name="L1"/>
    <style:style style:name="P5" style:family="paragraph" style:parent-style-name="Standard" style:list-style-name="L1">
      <style:text-properties style:text-position="0% 100%" style:font-name="Verdana" fo:font-size="12pt" fo:font-weight="normal" style:font-name-asian="CAAAAA+Verdana" style:font-size-asian="10.5pt" style:font-weight-asian="normal" style:font-name-complex="CAAAAA+Verdana" style:font-size-complex="12pt" style:font-weight-complex="normal"/>
    </style:style>
    <style:style style:name="P6" style:family="paragraph" style:parent-style-name="Standard" style:list-style-name="L2">
      <style:text-properties style:text-position="0% 100%" style:font-name="Verdana" fo:font-size="12pt" fo:font-weight="normal" style:font-name-asian="CAAAAA+Verdana" style:font-size-asian="10.5pt" style:font-weight-asian="normal" style:font-name-complex="CAAAAA+Verdana" style:font-size-complex="12pt" style:font-weight-complex="normal"/>
    </style:style>
    <style:style style:name="P7" style:family="paragraph" style:parent-style-name="Standard" style:list-style-name="L3">
      <style:text-properties style:text-position="0% 100%" style:font-name="Verdana" fo:font-size="12pt" fo:font-weight="normal" style:font-name-asian="CAAAAA+Verdana" style:font-size-asian="10.5pt" style:font-weight-asian="normal" style:font-name-complex="CAAAAA+Verdana" style:font-size-complex="12pt" style:font-weight-complex="normal"/>
    </style:style>
    <style:style style:name="P8" style:family="paragraph" style:parent-style-name="Standard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text-properties style:text-position="0% 100%" style:font-name="Verdana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Verdana" fo:font-size="12pt" fo:font-weight="normal" style:font-name-asian="CAAAAA+Verdana" style:font-size-asian="10.5pt" style:font-weight-asian="normal" style:font-name-complex="CAAAAA+Verdana" style:font-size-complex="12pt" style:font-weight-complex="normal"/>
    </style:style>
    <style:style style:name="T3" style:family="text">
      <style:text-properties style:text-position="super 58%" style:font-name="Verdana" fo:font-size="12pt" fo:font-weight="normal" style:font-size-asian="10.5pt" style:font-weight-asian="normal" style:font-size-complex="12pt" style:font-weight-complex="normal"/>
    </style:style>
    <style:style style:name="T4" style:family="text">
      <style:text-properties style:text-position="super 58%" style:font-name="Verdana" fo:font-size="12pt" style:text-underline-style="solid" style:text-underline-width="auto" style:text-underline-color="font-color" fo:font-weight="normal" style:font-name-asian="CAAAAA+Verdana" style:font-size-asian="10.5pt" style:font-weight-asian="normal" style:font-name-complex="CAAAAA+Verdana" style:font-size-complex="12pt" style:font-weight-complex="normal"/>
    </style:style>
    <style:style style:name="T5" style:family="text">
      <style:text-properties style:text-position="0% 100%" style:font-name="Verdana" fo:font-size="12pt" fo:font-weight="normal" style:font-name-asian="CAAAAA+Verdana" style:font-size-asian="10.5pt" style:font-weight-asian="normal" style:font-name-complex="CAAAAA+Verdana" style:font-size-complex="12pt" style:font-weight-complex="normal"/>
    </style:style>
    <style:style style:name="T6" style:family="text">
      <style:text-properties style:text-position="0% 100%" style:font-name="Verdana" fo:font-size="12pt" style:text-underline-style="solid" style:text-underline-width="auto" style:text-underline-color="font-color" fo:font-weight="normal" style:font-name-asian="CAAAAA+Verdana" style:font-size-asian="10.5pt" style:font-weight-asian="normal" style:font-name-complex="CAAAAA+Verdana" style:font-size-complex="12pt" style:font-weight-complex="normal"/>
    </style:style>
    <style:style style:name="T7" style:family="text">
      <style:text-properties style:font-name="Verdana" fo:font-size="12pt" fo:font-weight="normal" style:font-size-asian="10.5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Übungszettel 64</text:p>
      <text:p text:style-name="P1">(Version 1)</text:p>
      <text:list xml:id="list2121584617" text:style-name="L1">
        <text:list-item>
          <text:p text:style-name="P4"><text:span text:style-name="T5">Caesar </text:span><text:span text:style-name="T6">orbem terrarum imperare</text:span><text:span text:style-name="T5"> cupiebat.</text:span></text:p>
        </text:list-item>
        <text:list-item>
          <text:p text:style-name="P4"><text:span text:style-name="T5">Latrones </text:span><text:span text:style-name="T6">mercatorem</text:span><text:span text:style-name="T5"> celeriter </text:span><text:span text:style-name="T6">fugentem</text:span><text:span text:style-name="T5"> videbant.</text:span></text:p>
        </text:list-item>
        <text:list-item>
          <text:p text:style-name="P4"><text:span text:style-name="T5">Discipuli scholam </text:span><text:span text:style-name="T6">laeti</text:span><text:span text:style-name="T5"> intrant.</text:span></text:p>
        </text:list-item>
        <text:list-item>
          <text:p text:style-name="P4"><text:span text:style-name="T5">Quid </text:span><text:span text:style-name="T6">infans</text:span><text:span text:style-name="T4">1</text:span><text:span text:style-name="T5"> non discis, numquam disces.</text:span></text:p>
        </text:list-item>
        <text:list-item>
          <text:p text:style-name="P4"><text:span text:style-name="T5">Troia </text:span><text:span text:style-name="T6">militibus Graecis</text:span><text:span text:style-name="T5"> in equo ligneo</text:span><text:span text:style-name="T2">2</text:span><text:span text:style-name="T5"> </text:span><text:span text:style-name="T6">non visis</text:span><text:span text:style-name="T5"> expugnata est.</text:span></text:p>
        </text:list-item>
        <text:list-item>
          <text:p text:style-name="P4"><text:span text:style-name="T5">Troia a </text:span><text:span text:style-name="T6">militibus Graecis</text:span><text:span text:style-name="T5"> in equo ligneo</text:span><text:span text:style-name="T2">2</text:span><text:span text:style-name="T5"> </text:span><text:span text:style-name="T6">non visis</text:span><text:span text:style-name="T5"> expugnata est.</text:span></text:p>
        </text:list-item>
      </text:list>
      <text:p text:style-name="P10"/>
      <text:p text:style-name="P2"/>
      <text:p text:style-name="Standard"><text:span text:style-name="T3">1</text:span><text:span text:style-name="T7">infans, infantis, = Kind</text:span></text:p>
      <text:p text:style-name="P2"><text:span text:style-name="T1">2</text:span>ligneus, -a, -um = hölzern</text:p>
      <text:p text:style-name="P2"/>
      <text:p text:style-name="P9">Grammatik</text:p>
      <text:p text:style-name="P2"/>
      <text:p text:style-name="P2">Bestimme die unterstrichenen Satzteile nach ihrer Funk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Bitstream Vera San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8-04-22T20:41:36</meta:creation-date>
    <dc:date>2010-04-11T19:42:24</dc:date>
    <meta:print-date>2010-04-01T23:35:36</meta:print-date>
    <meta:editing-cycles>195</meta:editing-cycles>
    <meta:editing-duration>PT70H39M51S</meta:editing-duration>
    <meta:document-statistic meta:table-count="0" meta:image-count="0" meta:object-count="0" meta:page-count="1" meta:paragraph-count="12" meta:word-count="68" meta:character-count="448"/>
    <meta:user-defined meta:name="Info 1"/>
    <meta:user-defined meta:name="Info 2"/>
    <meta:user-defined meta:name="Info 3"/>
    <meta:user-defined meta:name="Info 4"/>
  </office:meta>
</office:document-meta>
</file>