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text-position="super 58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5" style:family="text">
      <style:text-properties style:text-position="0% 100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63</text:p>
      <text:p text:style-name="P2"/>
      <text:p text:style-name="P1">(Version 1)</text:p>
      <text:list xml:id="list524126439" text:style-name="L1">
        <text:list-item>
          <text:p text:style-name="P6"><text:span text:style-name="T4">Cicero de re publica </text:span><text:span text:style-name="T5">scriptor</text:span><text:span text:style-name="T4"> narravit.</text:span></text:p>
          <text:p text:style-name="P6"><text:span text:style-name="T4">Substantiv als Prädikativum, übersetzt mit "als":</text:span></text:p>
          <text:p text:style-name="P6"><text:span text:style-name="T4">Cicero hat als Schriftsteller vom Staat erzählt.</text:span></text:p>
          <text:p text:style-name="P6"><text:span text:style-name="T4"/></text:p>
        </text:list-item>
        <text:list-item>
          <text:p text:style-name="P6"><text:span text:style-name="T4">Narratur </text:span><text:span text:style-name="T5">Graecos </text:span><text:span text:style-name="T4">Troiam cum dolo</text:span><text:span text:style-name="T2">1</text:span><text:span text:style-name="T4"> </text:span><text:span text:style-name="T5">expugnavisse</text:span><text:span text:style-name="T4">.</text:span></text:p>
          <text:p text:style-name="P6"><text:span text:style-name="T4">AcI, übersetzt als "dass-Satz":</text:span></text:p>
          <text:p text:style-name="P6"><text:span text:style-name="T4">Es wird erzählt, dass die Griechen Troja mit einer List erobert haben.</text:span></text:p>
        </text:list-item>
      </text:list>
      <text:p text:style-name="Standard"><text:span text:style-name="T4"/></text:p>
      <text:list xml:id="list566247009" text:continue-numbering="true" text:style-name="L1">
        <text:list-item>
          <text:p text:style-name="P6"><text:span text:style-name="T4">Milites </text:span><text:span text:style-name="T5">hostes appropinquantes</text:span><text:span text:style-name="T4"> vident.</text:span></text:p>
          <text:p text:style-name="P6"><text:span text:style-name="T4">AcP, übersetzt als "wie-Satz":</text:span></text:p>
          <text:p text:style-name="P6"><text:span text:style-name="T4">Die Soldaten sehen, wie sich die Feinde nähren.</text:span></text:p>
          <text:p text:style-name="P6"><text:span text:style-name="T4"/></text:p>
        </text:list-item>
        <text:list-item>
          <text:p text:style-name="P6"><text:span text:style-name="T4">Rufus familiam amici </text:span><text:span text:style-name="T5">laetus</text:span><text:span text:style-name="T4"> visitabat.</text:span></text:p>
          <text:p text:style-name="P6"><text:span text:style-name="T4">Adjektiv als Prädikativum, übersetzt als Adverb:</text:span></text:p>
          <text:p text:style-name="P6"><text:span text:style-name="T4">Rufus besuchte fröhlich die Familie (s)eines Freundes.</text:span></text:p>
          <text:p text:style-name="P6"><text:span text:style-name="T4"/></text:p>
        </text:list-item>
        <text:list-item>
          <text:p text:style-name="P6"><text:span text:style-name="T5">Mercator</text:span><text:span text:style-name="T4"> a latronibus </text:span><text:span text:style-name="T5">oppressus</text:span><text:span text:style-name="T4"> fuga salutem petivit.</text:span></text:p>
          <text:p text:style-name="P6"><text:span text:style-name="T4">PC, übersetzt mit einem Kausalsatz:</text:span></text:p>
          <text:p text:style-name="P6"><text:span text:style-name="T4">Weil der Kaufmann von Räubern überfallen worden war, suchte er sein Heil in der Flucht.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19:32:51</dc:date>
    <meta:print-date>2010-04-01T23:35:36</meta:print-date>
    <meta:editing-cycles>191</meta:editing-cycles>
    <meta:editing-duration>PT69H59M37S</meta:editing-duration>
    <meta:document-statistic meta:table-count="0" meta:image-count="0" meta:object-count="0" meta:page-count="1" meta:paragraph-count="17" meta:word-count="113" meta:character-count="762"/>
    <meta:user-defined meta:name="Info 1"/>
    <meta:user-defined meta:name="Info 2"/>
    <meta:user-defined meta:name="Info 3"/>
    <meta:user-defined meta:name="Info 4"/>
  </office:meta>
</office:document-meta>
</file>