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line-height="100%"/>
      <style:text-properties style:font-name="Verdana" fo:font-size="16pt" fo:font-weight="bold" style:font-size-asian="16pt" style:font-weight-asian="bold" style:font-size-complex="16pt" style:font-weight-complex="bold"/>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P8"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font-name="Verdana" fo:font-size="12pt" fo:font-weight="normal" style:font-size-asian="10.5pt" style:font-weight-asian="normal" style:font-size-complex="12pt" style:font-weight-complex="normal"/>
    </style:style>
    <style:style style:name="T3"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 zu Übungszettel 61</text:p>
      <text:p text:style-name="P5"/>
      <text:p text:style-name="P1">(Version 1)</text:p>
      <text:p text:style-name="P3">Übersetzung</text:p>
      <text:p text:style-name="P2"/>
      <text:p text:style-name="P4"><text:span text:style-name="T3">Vom Rotkäppchen</text:span></text:p>
      <text:p text:style-name="P2"/>
      <text:p text:style-name="P2">Der Wolf, der sah, wie das kleine Mädchen durch den Wald wanderte, rannte zur Großmutter. Weil die alte großmutter ihre Nichte erwartete, war die Tür des Landhauses geöffnet. Als der Wold in das Landhaus eintrat, begrüßte die alte Frau ihn. Sofort verschlang der Wold von Hunger getrieben die Großmutter. Deren Nichte kam etwas später an; die geöffnete Tür wurde gesehen. Weil sie wünschte, die Großmutter zu sehen, betrat sie das Landhaus und eilte zum Bett ihrer Oma. Als sie die großen Augen sah, fragte das Mädchen: "Warum hast du (so) große Augen?" "Damit ich dich sehen kann", antwortete der Wolf. Das Mädchen fragte: "Und warum ist dein Mund (so) groß?" Der Wolf antwortete nicht, sondern verschlang das Mädchen angreifend jen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4-11T15:40:08</dc:date>
    <meta:print-date>2010-04-01T23:35:36</meta:print-date>
    <meta:editing-cycles>190</meta:editing-cycles>
    <meta:editing-duration>PT64H44M49S</meta:editing-duration>
    <meta:document-statistic meta:table-count="0" meta:image-count="0" meta:object-count="0" meta:page-count="1" meta:paragraph-count="5" meta:word-count="129" meta:character-count="797"/>
    <meta:user-defined meta:name="Info 1"/>
    <meta:user-defined meta:name="Info 2"/>
    <meta:user-defined meta:name="Info 3"/>
    <meta:user-defined meta:name="Info 4"/>
  </office:meta>
</office:document-meta>
</file>