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paragraph-properties fo:line-height="100%"/>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7"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style:font-size-asian="10.5pt" style:font-weight-asian="normal" style:font-size-complex="12pt" style:font-weight-complex="normal"/>
    </style:style>
    <style:style style:name="P8"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9"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10" style:family="paragraph" style:parent-style-name="Standard" style:list-style-name="L1">
      <style:text-properties style:text-position="0% 100%" style:font-name="Verdana" fo:font-size="12pt" fo:font-weight="normal" style:font-size-asian="10.5pt" style:font-weight-asian="normal" style:font-size-complex="12pt" style:font-weight-complex="normal"/>
    </style:style>
    <style:style style:name="P11" style:family="paragraph" style:parent-style-name="Standard" style:list-style-name="L2">
      <style:text-properties style:text-position="0% 100%" style:font-name="Verdana" fo:font-size="12pt" fo:font-weight="normal" style:font-size-asian="10.5pt" style:font-weight-asian="normal" style:font-size-complex="12pt" style:font-weight-complex="normal"/>
    </style:style>
    <style:style style:name="P12" style:family="paragraph" style:parent-style-name="Standard">
      <style:text-properties style:font-name="Verdana"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text-position="0% 100%"/>
    </style:style>
    <style:style style:name="T5" style:family="text">
      <style:text-properties style:text-position="0% 100%" style:font-name="Verdana"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ösungen zu Übungszettel 60</text:p>
      <text:p text:style-name="P5"/>
      <text:p text:style-name="P1">(Version 1)</text:p>
      <text:p text:style-name="P3">Übersetzung</text:p>
      <text:p text:style-name="P2"/>
      <text:p text:style-name="P4"><text:span text:style-name="T4">Vom Mädchen mit dem roten Hut</text:span></text:p>
      <text:p text:style-name="P2"/>
      <text:p text:style-name="Standard"><text:span text:style-name="T3">Es war einmal ein kleines Mädchen, die von allen geliebt wurde. Bekleidet mit dem roten Hut, der ihr von der Großmutter geschenkt worden war, wünschte sie, jene zu besuchen. Der Wolf, der sah, wie das Mädchen durch den Wald spazierte, hörte, wie diese sagte: "Ich werde meine Oma mit Blumen erfreuen." Der Wolf, ein Räuber, fasste den Entschluss, sowohl das schöne Mädchen als auch die alte Großmutter zu töten. Das Mädchen, das Blumen und Wein trug, sah nicht, wie der Wolf zum Landgut der Großmutter eilte.</text:span></text:p>
      <text:p text:style-name="Standard"><text:span text:style-name="T3"/></text:p>
      <text:p text:style-name="Standard"><text:span text:style-name="T3">Aliquando erat puella parva, qui ab omnibus amabatur. Cum </text:span><text:span text:style-name="T5">petaso</text:span><text:span text:style-name="T2">1</text:span><text:span text:style-name="T5"> puniceo</text:span><text:span text:style-name="T2">2</text:span><text:span text:style-name="T5"> ab avia</text:span><text:span text:style-name="T2">3</text:span><text:span text:style-name="T5"> donato vestita</text:span><text:span text:style-name="T2">4</text:span><text:span text:style-name="T5"> illam visitare cupiebat. Lupus <text:s/>puellam per silvam ambulantem videbat, audiebat eam dicentem: "Aviam</text:span><text:span text:style-name="T2">3</text:span><text:span text:style-name="T5"> meam cum floribus delectabo." Lupus latro consilium capiebat et puellam pulchram et aviam vetus interficere. Puella flores vinumque portans lupum ad vilam aviae</text:span><text:span text:style-name="T2">3</text:span><text:span text:style-name="T5"> festinantem non videbat.</text:span></text:p>
      <text:p text:style-name="P6"/>
      <text:p text:style-name="P6"/>
      <text:p text:style-name="P3">Grammatik</text:p>
      <text:list xml:id="list1832339400" text:style-name="L1">
        <text:list-header>
          <text:p text:style-name="P10"/>
        </text:list-header>
      </text:list>
      <text:list xml:id="list1898529411" text:style-name="L2">
        <text:list-item>
          <text:p text:style-name="P11">AcI</text:p>
          <text:p text:style-name="P11">illam visitare</text:p>
          <text:p text:style-name="P11">et puellam pulchram et aviam vetus interficere</text:p>
          <text:p text:style-name="P11"/>
        </text:list-item>
        <text:list-item>
          <text:p text:style-name="P11">AcP</text:p>
        </text:list-item>
      </text:list>
      <text:p text:style-name="P6"><text:tab/>puellam ... ambulantem</text:p>
      <text:p text:style-name="P6"><text:tab/>eam dicentem</text:p>
      <text:p text:style-name="P6"><text:tab/>lupum ... festinan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Illustration" style:family="paragraph" style:parent-style-name="Caption" style:class="extra"/>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4-11T15:31:37</dc:date>
    <meta:print-date>2010-03-31T21:18:49</meta:print-date>
    <meta:editing-cycles>187</meta:editing-cycles>
    <meta:editing-duration>PT62H37M31S</meta:editing-duration>
    <meta:document-statistic meta:table-count="0" meta:image-count="0" meta:object-count="0" meta:page-count="1" meta:paragraph-count="14" meta:word-count="175" meta:character-count="1111"/>
    <meta:user-defined meta:name="Info 1"/>
    <meta:user-defined meta:name="Info 2"/>
    <meta:user-defined meta:name="Info 3"/>
    <meta:user-defined meta:name="Info 4"/>
  </office:meta>
</office:document-meta>
</file>