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2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59</text:p>
      <text:p text:style-name="P1">(Version 1)</text:p>
      <text:p text:style-name="P3">Übersetze</text:p>
      <text:p text:style-name="P2"/>
      <text:p text:style-name="P4">De <text:span text:style-name="T4">Hercule</text:span><text:span text:style-name="T1">1</text:span></text:p>
      <text:p text:style-name="P2"/>
      <text:p text:style-name="Standard"><text:span text:style-name="T3">Hercules</text:span><text:span text:style-name="T2">1</text:span><text:span text:style-name="T3"> heros</text:span><text:span text:style-name="T2">2</text:span><text:span text:style-name="T3"> Graecus multos labores difficiles facere debebat. Aliquando stabula</text:span><text:span text:style-name="T2">3</text:span><text:span text:style-name="T3"> Augiae</text:span><text:span text:style-name="T2">4</text:span><text:span text:style-name="T3"> purgare</text:span><text:span text:style-name="T2">5</text:span><text:span text:style-name="T3"> officium suum erat. Stabulis triginta</text:span><text:span text:style-name="T2">6</text:span><text:span text:style-name="T3"> annos non purgatis</text:span><text:span text:style-name="T2">5</text:span><text:span text:style-name="T3"> Hercules</text:span><text:span text:style-name="T2">1</text:span><text:span text:style-name="T3"> laborem fere non finire poterat. Augias</text:span><text:span text:style-name="T2">4</text:span><text:span text:style-name="T3"> rex Herculem</text:span><text:span text:style-name="T2">1</text:span><text:span text:style-name="T3"> murum stabuli destruentem videbat. Fossa a Hercule</text:span><text:span text:style-name="T2">1</text:span><text:span text:style-name="T3"> facta is cum ea flumen per stabulis ducebat. Ita stabula</text:span><text:span text:style-name="T2">3</text:span><text:span text:style-name="T3"> regis purgabantur</text:span><text:span text:style-name="T2">5</text:span><text:span text:style-name="T3">.<text:tab/></text:span></text:p>
      <text:p text:style-name="P7"/>
      <text:p text:style-name="P5"/>
      <text:p text:style-name="P5"><text:span text:style-name="T1">1</text:span>Hercules = Eigenname</text:p>
      <text:p text:style-name="P5"><text:span text:style-name="T1">2</text:span>heros, herois, m. = Held</text:p>
      <text:p text:style-name="P5"><text:span text:style-name="T1">3</text:span>stabulum, -i, n. = Stall</text:p>
      <text:p text:style-name="P5"><text:span text:style-name="T1">4</text:span>Augias, -ae m.= Eigenname eines Königs</text:p>
      <text:p text:style-name="P5"><text:span text:style-name="T1">5</text:span>purgare, purgo, purgavi, purgatum = reinigen</text:p>
      <text:p text:style-name="P5"><text:span text:style-name="T1">6</text:span>triginta = dreißig</text:p>
      <text:p text:style-name="P5"/>
      <text:p text:style-name="P5"/>
      <text:p text:style-name="P3">Grammatik</text:p>
      <text:p text:style-name="P5"/>
      <text:list xml:id="list2024815112" text:style-name="L2">
        <text:list-item>
          <text:p text:style-name="P9">Finde im obigen Text alle</text:p>
          <text:list>
            <text:list-item>
              <text:p text:style-name="P9">AcI</text:p>
            </text:list-item>
            <text:list-item>
              <text:p text:style-name="P9">AcP</text:p>
            </text:list-item>
            <text:list-item>
              <text:p text:style-name="P9">Abl.Abs.</text:p>
            </text:list-item>
          </text:list>
          <text:p text:style-name="P9"/>
        </text:list-item>
        <text:list-item>
          <text:p text:style-name="P9">Übersetze (nur den Nom. Sg.) und dekliniere:</text:p>
        </text:list-item>
      </text:list>
      <text:list xml:id="list1716792687" text:style-name="L1">
        <text:list-item>
          <text:p text:style-name="P10"><text:span text:style-name="T5">pater ipse</text:span></text:p>
        </text:list-item>
        <text:list-item>
          <text:p text:style-name="P10"><text:span text:style-name="T5">regio illa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3-29T22:27:00</dc:date>
    <meta:print-date>2010-01-27T07:08:44</meta:print-date>
    <meta:editing-cycles>180</meta:editing-cycles>
    <meta:editing-duration>PT61H08M41S</meta:editing-duration>
    <meta:document-statistic meta:table-count="0" meta:image-count="0" meta:object-count="0" meta:page-count="1" meta:paragraph-count="19" meta:word-count="110" meta:character-count="703"/>
    <meta:user-defined meta:name="Info 1"/>
    <meta:user-defined meta:name="Info 2"/>
    <meta:user-defined meta:name="Info 3"/>
    <meta:user-defined meta:name="Info 4"/>
  </office:meta>
</office:document-meta>
</file>