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4pt" fo:font-weight="bold" style:font-size-asian="14pt" style:font-weight-asian="bold" style:font-size-complex="14pt" style:font-weight-complex="bold"/>
    </style:style>
    <style:style style:name="P4"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Standard">
      <style:text-properties style:text-position="0% 100%" style:font-name="Verdana" fo:font-size="13pt" fo:font-weight="bold" style:font-size-asian="13pt" style:font-weight-asian="bold" style:font-size-complex="13pt" style:font-weight-complex="bold"/>
    </style:style>
    <style:style style:name="P7"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8" style:family="paragraph" style:parent-style-name="Standard">
      <style:text-properties style:font-name="Verdana" fo:font-size="12pt" fo:font-weight="normal" style:font-size-asian="10.5pt" style:font-weight-asian="normal" style:font-size-complex="12pt" style:font-weight-complex="normal"/>
    </style:style>
    <style:style style:name="T1"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en zu Übungszettel 58</text:p>
      <text:p text:style-name="P1">(Version 1)</text:p>
      <text:p text:style-name="P3">Übersetzung</text:p>
      <text:p text:style-name="P2"/>
      <text:p text:style-name="P6">Über die Flucht</text:p>
      <text:p text:style-name="P2"/>
      <text:p text:style-name="P2">Nachdem die Flügel von Dädalus gebaut worden waren, sagte dieser zu seinem Sohn: "Mit den Federn, die mit Wachs verbunden worden sind, ist es Dir nicht erlaubt, hoch zu fliegen." Dädalus flog mit dem vom Vater ermahnten Sohn von der Insel. Zuerst gelang die Flucht, aber etwas später begann Ikarus gegen den Willen seines Vaters zur Sonne zu fliegen. Die Flügel des Sohnes wurden zerstört, weil das Wachs von der Sonne geschmolzen worden war, und Ikarus fiel ins Meer. Nachdem der Sohn getötet worden war, zog Dädalus ihn aus dem Meer und bestattete ihn auf einer kleinen Insel.</text:p>
      <text:p text:style-name="P4"/>
      <text:p text:style-name="P3">Grammatik</text:p>
      <text:p text:style-name="P4"/>
      <text:p text:style-name="P2"><text:span text:style-name="T1">convertere, </text:span>converto, converti, conversum</text:p>
      <text:p text:style-name="P2"><text:tab/>= umdrehen, wenden, sich umdrehen</text:p>
      <text:p text:style-name="P2"><text:span text:style-name="T1">interficere, </text:span>interficio, interfeci, interfectum</text:p>
      <text:p text:style-name="P4"><text:tab/>= töten, ermorden</text:p>
      <text:p text:style-name="P2"><text:span text:style-name="T1">permittere, </text:span>permitto, permisi, permissum</text:p>
      <text:p text:style-name="P4"><text:tab/>= überlassen, erlauben</text:p>
      <text:p text:style-name="P2"><text:span text:style-name="T1">prodesse, </text:span>prosum, profui</text:p>
      <text:p text:style-name="P2"><text:tab/>= nützlich sein, nüt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10-04-09T21:25:24</dc:date>
    <meta:print-date>2010-01-27T07:08:44</meta:print-date>
    <meta:editing-cycles>180</meta:editing-cycles>
    <meta:editing-duration>PT58H40M21S</meta:editing-duration>
    <meta:document-statistic meta:table-count="0" meta:image-count="0" meta:object-count="0" meta:page-count="1" meta:paragraph-count="14" meta:word-count="139" meta:character-count="902"/>
    <meta:user-defined meta:name="Info 1"/>
    <meta:user-defined meta:name="Info 2"/>
    <meta:user-defined meta:name="Info 3"/>
    <meta:user-defined meta:name="Info 4"/>
  </office:meta>
</office:document-meta>
</file>