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text-position="super 58%" style:font-name="Verdana" fo:font-size="12pt" style:text-underline-style="none" fo:font-weight="normal" style:font-size-asian="10.5pt" style:font-weight-asian="normal" style:font-size-complex="12pt" style:font-weight-complex="normal"/>
    </style:style>
    <style:style style:name="T4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5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ungszettel 58</text:p>
      <text:p text:style-name="P1">(Version 1)</text:p>
      <text:p text:style-name="P3">Übersetze</text:p>
      <text:p text:style-name="P2"/>
      <text:p text:style-name="P4">De <text:span text:style-name="T5">fuga</text:span></text:p>
      <text:p text:style-name="P2"/>
      <text:p text:style-name="Standard"><text:span text:style-name="T4">Alibus</text:span><text:span text:style-name="T2">1</text:span><text:span text:style-name="T4"> de Daedale</text:span><text:span text:style-name="T2">2</text:span><text:span text:style-name="T4"> aedificatis is ad Icarum</text:span><text:span text:style-name="T2">3</text:span><text:span text:style-name="T4"> filium suum dicebat: "Cum pennis</text:span><text:span text:style-name="T2">4</text:span><text:span text:style-name="T4"> <text:s/>cera coniunctis tibi alte volare</text:span><text:span text:style-name="T2">5</text:span><text:span text:style-name="T4"> non licet." Daedalus cum filio a patre monito ab insula volabat</text:span><text:span text:style-name="T2">5</text:span><text:span text:style-name="T4">. Primum fuga succedebat</text:span><text:span text:style-name="T2">6</text:span><text:span text:style-name="T4">, sed paulo post Icarus patre invito ad solem volare committebat. Alae filii cera a sole liquefacta</text:span><text:span text:style-name="T3">7</text:span><text:span text:style-name="T4"> destruebantur et Icarus in marem cadebat</text:span><text:span text:style-name="T2">8</text:span><text:span text:style-name="T4">. Filio necato Daedalus eum e mare trahebat et in insula parva funerabat.</text:span></text:p>
      <text:p text:style-name="P7"/>
      <text:p text:style-name="P5"/>
      <text:p text:style-name="P5"><text:span text:style-name="T1">1</text:span>ala, -ae, f. = Flügel</text:p>
      <text:p text:style-name="P5"><text:span text:style-name="T1">2</text:span>Daedalus, -i, m. (Eigenname)</text:p>
      <text:p text:style-name="P5"><text:span text:style-name="T1">3</text:span>Icarus, -i, m. (Eigenname)</text:p>
      <text:p text:style-name="P5"><text:span text:style-name="T1">4</text:span>penna, -ae, f. = Feder</text:p>
      <text:p text:style-name="P5"><text:span text:style-name="T1">5</text:span>volare = fliegen</text:p>
      <text:p text:style-name="P2"><text:span text:style-name="T1">6</text:span>succedere, succedo, successi, successum = gelingen</text:p>
      <text:p text:style-name="Standard"><text:span text:style-name="T2">7</text:span><text:span text:style-name="T4">liquefacere, liquefacio, liquefeci, liquefactum = schmelzen</text:span></text:p>
      <text:p text:style-name="P2"><text:span text:style-name="T1">8</text:span>cadere, cado, cecidi = fallen</text:p>
      <text:p text:style-name="P2"><text:span text:style-name="T1">9</text:span>funerare, funero, funeravi, funeratum = bestatten, begraben</text:p>
      <text:p text:style-name="P5"/>
      <text:p text:style-name="P3">Grammatik</text:p>
      <text:p text:style-name="P5"/>
      <text:p text:style-name="P5">Gib die Stammformen und die deutsche(n) Bedeutung(en) an:</text:p>
      <text:p text:style-name="P5"/>
      <text:p text:style-name="P5">convertere</text:p>
      <text:p text:style-name="P5">interficere</text:p>
      <text:p text:style-name="P5">permittere</text:p>
      <text:p text:style-name="P5">prode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3-29T19:48:34</dc:date>
    <meta:print-date>2010-01-27T07:08:44</meta:print-date>
    <meta:editing-cycles>178</meta:editing-cycles>
    <meta:editing-duration>PT58H31M08S</meta:editing-duration>
    <meta:document-statistic meta:table-count="0" meta:image-count="0" meta:object-count="0" meta:page-count="1" meta:paragraph-count="20" meta:word-count="130" meta:character-count="885"/>
    <meta:user-defined meta:name="Info 1"/>
    <meta:user-defined meta:name="Info 2"/>
    <meta:user-defined meta:name="Info 3"/>
    <meta:user-defined meta:name="Info 4"/>
  </office:meta>
</office:document-meta>
</file>