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ösungen zu Übungszettel 56</text:p>
      <text:p text:style-name="P1">(Version 1)</text:p>
      <text:p text:style-name="P3">Übersetzung</text:p>
      <text:p text:style-name="P2"/>
      <text:p text:style-name="P4">Von Daedalus et Icarus</text:p>
      <text:p text:style-name="P2"/>
      <text:p text:style-name="Standard"><text:span text:style-name="T4">Daedalus, der mit seinem Sohn Icarus im Irrgarten des Königs von Kreta lebte, wünschte sich, in sein Heimatland zurückzukehren. Zum Sohn (sagte er): "Nach Hause zurückkehren können wir nicht, weil der König Minos den Weg über die Meere beherrscht." Icarus antwortete: "Wenn wir Flügel hätten, könnten wir fliegen." Daher wurden viele Federn vom Vater zusammengetragen. Mit Flügeln, die aus den Federn gebaut worden waren, wünschte er zu flie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6T23:07:24</dc:date>
    <meta:print-date>2009-07-06T23:04:36</meta:print-date>
    <meta:editing-cycles>171</meta:editing-cycles>
    <meta:editing-duration>PT54H53M53S</meta:editing-duration>
    <meta:document-statistic meta:table-count="0" meta:image-count="0" meta:object-count="0" meta:page-count="1" meta:paragraph-count="5" meta:word-count="79" meta:character-count="516"/>
    <meta:user-defined meta:name="Info 1"/>
    <meta:user-defined meta:name="Info 2"/>
    <meta:user-defined meta:name="Info 3"/>
    <meta:user-defined meta:name="Info 4"/>
  </office:meta>
</office:document-meta>
</file>