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ungszettel 56</text:p>
      <text:p text:style-name="P1">(Version 1)</text:p>
      <text:p text:style-name="P2">Übersetze</text:p>
      <text:p text:style-name="P4"/>
      <text:p text:style-name="P6">De Daedale<text:span text:style-name="T1">1</text:span> et Icare<text:span text:style-name="T1">2</text:span></text:p>
      <text:p text:style-name="P4"/>
      <text:p text:style-name="Standard"><text:span text:style-name="T4">Daedalus cum filio Icaro in labyrinthe</text:span><text:span text:style-name="T2">3</text:span><text:span text:style-name="T4"> regis Cretae</text:span><text:span text:style-name="T2">4</text:span><text:span text:style-name="T4"> vivens in patriam redire cupiebat. Ad filium: "Domum redire non possumus, cum Minos</text:span><text:span text:style-name="T2">5</text:span><text:span text:style-name="T4"> rex viam per mares dominat." Icarus respondebat: "Si alas</text:span><text:span text:style-name="T2">7</text:span><text:span text:style-name="T4"> habuerimus, volare potuerimus." Itaque pennae</text:span><text:span text:style-name="T2">8</text:span><text:span text:style-name="T4"> moltae a patre conferebantur. Cum alis de pennis</text:span><text:span text:style-name="T2">8</text:span><text:span text:style-name="T4"> aedificatis fugere desiderabat.</text:span></text:p>
      <text:p text:style-name="P8"/>
      <text:p text:style-name="P7"/>
      <text:p text:style-name="P7"><text:span text:style-name="T1">1</text:span>Daedalus, -i, m. (Eigenname)</text:p>
      <text:p text:style-name="P7"><text:span text:style-name="T1">2</text:span>Icarus, -i, m. (Eigenname)</text:p>
      <text:p text:style-name="P7"><text:span text:style-name="T1">3</text:span>labyrinthus, -i, m. = Irrgarten</text:p>
      <text:p text:style-name="P7"><text:span text:style-name="T1">4</text:span>Creata, -ae, f. = Kreta</text:p>
      <text:p text:style-name="P7"><text:span text:style-name="T1">5</text:span>Minos (Eigenname)</text:p>
      <text:p text:style-name="P7"><text:span text:style-name="T1">6</text:span>dominare, domino, dominavi, dominatum = beherrschen</text:p>
      <text:p text:style-name="P7"><text:span text:style-name="T1">7</text:span>ala, -ae, f. = Flügel</text:p>
      <text:p text:style-name="P7"><text:span text:style-name="T1">8</text:span>penna, -ae, f. = Feder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6T22:42:25</dc:date>
    <meta:print-date>2009-07-06T23:04:36</meta:print-date>
    <meta:editing-cycles>170</meta:editing-cycles>
    <meta:editing-duration>PT54H49M58S</meta:editing-duration>
    <meta:document-statistic meta:table-count="0" meta:image-count="0" meta:object-count="0" meta:page-count="1" meta:paragraph-count="13" meta:word-count="91" meta:character-count="609"/>
    <meta:user-defined meta:name="Info 1"/>
    <meta:user-defined meta:name="Info 2"/>
    <meta:user-defined meta:name="Info 3"/>
    <meta:user-defined meta:name="Info 4"/>
  </office:meta>
</office:document-meta>
</file>