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Verdan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Horizontal_20_Line">
      <style:text-properties style:text-position="0% 100%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53</text:p>
      <text:p text:style-name="P1">(Version 1)</text:p>
      <text:p text:style-name="P4">Übersetze</text:p>
      <text:p text:style-name="P2"/>
      <text:p text:style-name="P3">De pignore<text:span text:style-name="T1">1</text:span></text:p>
      <text:p text:style-name="P5">(Sehr frei nach Schiller)</text:p>
      <text:p text:style-name="P2"/>
      <text:p text:style-name="Standard"><text:span text:style-name="T4">Postquam Damon</text:span><text:span text:style-name="T2">2</text:span><text:span text:style-name="T4"> Dyonysio tyranno appropinquaverat, a militibus capiebatur et quaerebatur: "Quid intentio</text:span><text:span text:style-name="T2">3</text:span><text:span text:style-name="T4"> tua cum ferro</text:span><text:span text:style-name="T2">4</text:span><text:span text:style-name="T4"> erat? Dic!" Vir audax respondebat: "Urbem a tyranno liberare cupiveram!" Itaque rex imperabat, Damonem</text:span><text:span text:style-name="T2">2</text:span><text:span text:style-name="T4"> necare. "Paratus sum", Damon dicebat, "vitam amittere. Sed si indulgentiam</text:span><text:span text:style-name="T2">5</text:span><text:span text:style-name="T4"> mihi das, matrimonium sororis parabo. Pythias, amicus meus, captivus tuus erit. Si non redeo, pro me necabitur."</text:span></text:p>
      <text:p text:style-name="P7"/>
      <text:p text:style-name="P2"><text:span text:style-name="T1">1</text:span><text:span text:style-name="T3">pignus, pignoris, n. = Bürgschaft</text:span></text:p>
      <text:p text:style-name="P2"><text:span text:style-name="T1">2</text:span><text:span text:style-name="T3">Damon (Eigenname)</text:span></text:p>
      <text:p text:style-name="P2"><text:span text:style-name="T1">3</text:span><text:span text:style-name="T3">intentio, intentionis, f. = Absicht</text:span></text:p>
      <text:p text:style-name="P2"><text:span text:style-name="T1">4</text:span><text:span text:style-name="T3">ferrum, ferri, n. = Eisen, Waffe, Dolch</text:span></text:p>
      <text:p text:style-name="P2"><text:span text:style-name="T1">5</text:span><text:span text:style-name="T3">indulgentia, -ae, f. = Gnade</text:span></text:p>
      <text:p text:style-name="P2"><text:span text:style-name="T1">6</text:span><text:span text:style-name="T3">Pythias (Eigennam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1-21T22:54:24</dc:date>
    <meta:print-date>2009-07-06T23:04:36</meta:print-date>
    <meta:editing-cycles>164</meta:editing-cycles>
    <meta:editing-duration>PT49H07M41S</meta:editing-duration>
    <meta:document-statistic meta:table-count="0" meta:image-count="0" meta:object-count="0" meta:page-count="1" meta:paragraph-count="12" meta:word-count="93" meta:character-count="661"/>
    <meta:user-defined meta:name="Info 1"/>
    <meta:user-defined meta:name="Info 2"/>
    <meta:user-defined meta:name="Info 3"/>
    <meta:user-defined meta:name="Info 4"/>
  </office:meta>
</office:document-meta>
</file>