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none" svg:font-family="non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line-height="100%" style:page-number="auto"/>
      <style:text-properties style:font-name="Verdana" fo:font-size="16pt" fo:font-weight="bold" style:font-size-asian="16pt" style:font-weight-asian="bold" style:font-size-complex="16pt" style:font-weight-complex="bold"/>
    </style:style>
    <style:style style:name="P9" style:family="paragraph" style:parent-style-name="Horizontal_20_Line">
      <style:text-properties style:text-position="0% 100%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Verdana" fo:font-size="12pt" fo:font-weight="normal" style:font-size-asian="10.5pt" style:font-weight-asian="normal" style:font-size-complex="12pt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style:font-name="Verdana" fo:font-size="12pt" fo:font-weight="normal" style:font-size-asian="10.5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Übungszettel 52</text:p>
      <text:p text:style-name="P1">(Version 1)</text:p>
      <text:p text:style-name="P4">Übersetze</text:p>
      <text:p text:style-name="P2"/>
      <text:p text:style-name="P3">De lepore<text:span text:style-name="T1">1</text:span> at ranae<text:span text:style-name="T1">2</text:span></text:p>
      <text:p text:style-name="P2"/>
      <text:p text:style-name="Standard"><text:span text:style-name="T4">Lepus omnia timens dixit: "Semper timeo. Vita mihi iucunda non est, quod omnia animalia me terrent. Quid facere possum?" Lepus</text:span><text:span text:style-name="T2">1</text:span><text:span text:style-name="T4"> a sono parvo territus fugere commisit. Currens stagnum</text:span><text:span text:style-name="T2">3</text:span><text:span text:style-name="T4">, quod a ranis</text:span><text:span text:style-name="T2">2</text:span><text:span text:style-name="T4"> incultum est, appropinquavit. Ranae</text:span><text:span text:style-name="T2">2</text:span><text:span text:style-name="T4"> leporem</text:span><text:span text:style-name="T2">1</text:span><text:span text:style-name="T4"> audiens in aqua occultaverunt</text:span><text:span text:style-name="T2">4</text:span><text:span text:style-name="T4">. Lepus</text:span><text:span text:style-name="T2">1</text:span><text:span text:style-name="T4"> ranas</text:span><text:span text:style-name="T2">2</text:span><text:span text:style-name="T4"> occultare</text:span><text:span text:style-name="T2">4</text:span><text:span text:style-name="T4"> videns cogitavit: "Ergo sunt animalia, qui parvum leporem</text:span><text:span text:style-name="T2">1</text:span><text:span text:style-name="T4"> timent. Heros</text:span><text:span text:style-name="T2">5</text:span><text:span text:style-name="T4"> sum!" Et superbe domum rediit.</text:span></text:p>
      <text:p text:style-name="P6"><text:span text:style-name="T4">(Haec fabula a La Fontaine</text:span><text:span text:style-name="T2">6</text:span><text:span text:style-name="T4"> scripta est.)</text:span></text:p>
      <text:p text:style-name="P5"/>
      <text:p text:style-name="P9"/>
      <text:p text:style-name="P2"><text:span text:style-name="T1">1</text:span><text:span text:style-name="T3">lepus, leporis, m. = Hase</text:span></text:p>
      <text:p text:style-name="P2"><text:span text:style-name="T1">2</text:span><text:span text:style-name="T3">rana, -ae, f. = Frosch</text:span></text:p>
      <text:p text:style-name="P2"><text:span text:style-name="T1">3</text:span><text:span text:style-name="T3">stagnum, -i, n. = Teich</text:span></text:p>
      <text:p text:style-name="P2"><text:span text:style-name="T1">4</text:span><text:span text:style-name="T3">occultare = verbergen, verstecken</text:span></text:p>
      <text:p text:style-name="P2"><text:span text:style-name="T1">5</text:span><text:span text:style-name="T3">heros, herois, m. = Held</text:span></text:p>
      <text:p text:style-name="Standard"><text:span text:style-name="T2">6</text:span><text:span text:style-name="T4">La Fontaine = </text:span><text:bookmark text:name="firstHeading"/><text:span text:style-name="T4">Jean de La Fontaine (*1621 +1695) französischer Schriftsteller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one" svg:font-family="non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Bitstream Vera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Bitstream Vera San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>
      <style:text-properties style:font-name="Verdan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8-04-22T20:41:36</meta:creation-date>
    <dc:date>2009-11-15T18:48:55</dc:date>
    <meta:print-date>2009-07-06T23:04:36</meta:print-date>
    <meta:editing-cycles>160</meta:editing-cycles>
    <meta:editing-duration>PT47H38M15S</meta:editing-duration>
    <meta:document-statistic meta:table-count="0" meta:image-count="0" meta:object-count="0" meta:page-count="1" meta:paragraph-count="12" meta:word-count="109" meta:character-count="711"/>
    <meta:user-defined meta:name="Info 1"/>
    <meta:user-defined meta:name="Info 2"/>
    <meta:user-defined meta:name="Info 3"/>
    <meta:user-defined meta:name="Info 4"/>
  </office:meta>
</office:document-meta>
</file>