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6" style:family="paragraph" style:parent-style-name="Standard">
      <style:text-properties style:text-position="super 58%" style:font-name="Verdana" fo:font-size="12pt" fo:font-weight="normal" style:font-size-asian="10.5pt" style:font-weight-asian="normal" style:font-size-complex="12pt" style:font-weight-complex="normal"/>
    </style:style>
    <style:style style:name="P7"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8" style:family="paragraph" style:parent-style-name="Horizontal_20_Line">
      <style:text-properties style:text-position="0% 100%"/>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0% 100%"/>
    </style:style>
    <style:style style:name="T4" style:family="text">
      <style:text-properties style:text-position="0% 100%" style:font-name="Verdana" fo:font-size="12pt" fo:font-weight="normal" style:font-size-asian="10.5pt" style:font-weight-asian="normal" style:font-size-complex="12pt" style:font-weight-complex="normal"/>
    </style:style>
    <style:style style:name="T5" style:family="text">
      <style:text-properties style:font-name="Verdana"/>
    </style:style>
    <style:style style:name="T6" style:family="text">
      <style:text-properties fo:font-size="12pt"/>
    </style:style>
    <style:style style:name="T7" style:family="text">
      <style:text-properties fo:font-weight="normal"/>
    </style:style>
    <style:style style:name="T8" style:family="text">
      <style:text-properties style:font-size-asian="10.5pt"/>
    </style:style>
    <style:style style:name="T9" style:family="text">
      <style:text-properties style:font-weight-asian="normal"/>
    </style:style>
    <style:style style:name="T10" style:family="text">
      <style:text-properties style:font-size-complex="12pt"/>
    </style:style>
    <style:style style:name="T11"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ösung zu Übungszettel 51</text:p>
      <text:p text:style-name="P1">(Version 1)</text:p>
      <text:p text:style-name="P4">Übersetzung</text:p>
      <text:p text:style-name="P2"/>
      <text:p text:style-name="P3">Über Jesus</text:p>
      <text:p text:style-name="P2"/>
      <text:p text:style-name="P2">In jenen Tagen hat Augustus befohlen, dass alle Menschen gezählt werden. Auch Joseph aus Galiläa ist von der Stadt Nazareth in die Stadt, die Bethlehem genannt wird, gegangen mit Maria. In Bethlehem ankommend haben sie gesehen, dass ein Zimmer in einem Gasthaus nicht zu bekommen war. Ein Mann hat Joseph und Maria zu einem kleinen Stall geführt. Dort ist Jesus geboren worden.</text:p>
      <text:p text:style-name="Standard">Zwölf Jahre später ist er mit seinen Eltern nach Jerusalem gewandert. Dort ist der Knabe Jesus verloren gegangen. Nachdem er im Tempel gefunden worden war, hat er gesagt: "Warum habr ihr (mich) gesucht? Ich bin im Haus des Vaters gewes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09-11-14T07:57:17</dc:date>
    <meta:print-date>2009-07-06T23:04:36</meta:print-date>
    <meta:editing-cycles>154</meta:editing-cycles>
    <meta:editing-duration>PT45H58M39S</meta:editing-duration>
    <meta:document-statistic meta:table-count="0" meta:image-count="0" meta:object-count="0" meta:page-count="1" meta:paragraph-count="6" meta:word-count="111" meta:character-count="673"/>
    <meta:user-defined meta:name="Info 1"/>
    <meta:user-defined meta:name="Info 2"/>
    <meta:user-defined meta:name="Info 3"/>
    <meta:user-defined meta:name="Info 4"/>
  </office:meta>
</office:document-meta>
</file>