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8" style:family="paragraph" style:parent-style-name="Horizontal_20_Line">
      <style:text-properties style:text-position="0% 100%"/>
    </style:style>
    <style:style style:name="P9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super 58%" style:font-name="Verdana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super 58%" style:font-name="none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text-position="0% 100%" style:font-name="Verdana" fo:font-weight="normal" style:font-size-asian="10.5pt" style:font-weight-asian="normal" style:font-size-complex="12pt" style:font-weight-complex="normal"/>
    </style:style>
    <style:style style:name="T8" style:family="text">
      <style:text-properties style:text-position="0% 100%" style:font-name="none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Übungszettel 51</text:p>
      <text:p text:style-name="P1">(Version 2)</text:p>
      <text:p text:style-name="P4">Übersetze</text:p>
      <text:p text:style-name="P2"/>
      <text:p text:style-name="P3">De Iesu</text:p>
      <text:p text:style-name="P2"/>
      <text:p text:style-name="Standard"><text:span text:style-name="T8">In diebus illis Augustus omnes homines numerari iussit. Autem Ioseph a Galilaea de civitate Nazareth in civitatem, quae vocatur Bethleem, iit cum Maria. In Bethleem adveniens cameram</text:span><text:span text:style-name="T4">1</text:span><text:span text:style-name="T8"> in tabernis non </text:span><text:span text:style-name="T7">accipi</text:span><text:span text:style-name="T3">2</text:span><text:span text:style-name="T8"> viderunt. Vir Iosephum et Mariam ad stabulam</text:span><text:span text:style-name="T2">3</text:span><text:span text:style-name="T6"> parvam duxit. Ibi Iesus natus est.</text:span></text:p>
      <text:p text:style-name="Standard"><text:span text:style-name="T6">Duodecim</text:span><text:span text:style-name="T2">4</text:span><text:span text:style-name="T6"> annos post cum parentibus in Hierusalem</text:span><text:span text:style-name="T2">5</text:span><text:span text:style-name="T6"> ambulavit. Ibi puer Iesus amissus est. Iesus in templo inventus parentibus dixit: "Cur quaesivistis</text:span><text:span text:style-name="T2">6</text:span><text:span text:style-name="T6">? In mansione</text:span><text:span text:style-name="T2">7</text:span><text:span text:style-name="T6"> patris fui."</text:span></text:p>
      <text:p text:style-name="P5"/>
      <text:p text:style-name="P8"/>
      <text:p text:style-name="P2"><text:span text:style-name="T1">1</text:span><text:span text:style-name="T5">camera, -ae, f. = Zimmer</text:span></text:p>
      <text:p text:style-name="P2"><text:span text:style-name="T1">2</text:span><text:span text:style-name="T5">accipere, accipio, accepi, acceptum = gekommen, erhalten</text:span></text:p>
      <text:p text:style-name="P2"><text:span text:style-name="T1">3</text:span><text:span text:style-name="T5">stabula, -ae, f. = Stall</text:span></text:p>
      <text:p text:style-name="P2"><text:span text:style-name="T1">4</text:span><text:span text:style-name="T5">duodecim = zwölf</text:span></text:p>
      <text:p text:style-name="P2"><text:span text:style-name="T1">5</text:span><text:span text:style-name="T5">Hierusalem = Jerusalem</text:span></text:p>
      <text:p text:style-name="Standard"><text:span text:style-name="T2">6</text:span><text:span text:style-name="T6">quaerere, quaero, quaesivi, quaesitum = suchen</text:span></text:p>
      <text:p text:style-name="P5"><text:span text:style-name="T1">7</text:span>mansio, mansionis, f. = Hau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09-11-14T16:47:57</dc:date>
    <meta:print-date>2009-07-06T23:04:36</meta:print-date>
    <meta:editing-cycles>155</meta:editing-cycles>
    <meta:editing-duration>PT45H44M03S</meta:editing-duration>
    <meta:document-statistic meta:table-count="0" meta:image-count="0" meta:object-count="0" meta:page-count="1" meta:paragraph-count="13" meta:word-count="110" meta:character-count="731"/>
    <meta:user-defined meta:name="Info 1"/>
    <meta:user-defined meta:name="Info 2"/>
    <meta:user-defined meta:name="Info 3"/>
    <meta:user-defined meta:name="Info 4"/>
  </office:meta>
</office:document-meta>
</file>