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Horizontal_20_Line">
      <style:text-properties style:text-position="0% 100%"/>
    </style:style>
    <style:style style:name="P7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text-position="super 58%" style:font-name="Verdana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fo:font-size="13pt" fo:font-weight="bold" style:font-size-asian="13pt" style:font-weight-asian="bold" style:font-size-complex="13pt" style:font-weight-complex="bold"/>
    </style:style>
    <style:style style:name="T9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/>
    </style:style>
    <style:style style:name="T11" style:family="text">
      <style:text-properties fo:font-weight="normal"/>
    </style:style>
    <style:style style:name="T12" style:family="text">
      <style:text-properties style:font-size-asian="10.5pt"/>
    </style:style>
    <style:style style:name="T13" style:family="text">
      <style:text-properties style:font-weight-asian="normal"/>
    </style:style>
    <style:style style:name="T14" style:family="text">
      <style:text-properties style:font-size-complex="12pt"/>
    </style:style>
    <style:style style:name="T15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Übungszettel 50</text:p>
      <text:p text:style-name="P1">(Version 1)</text:p>
      <text:p text:style-name="P3">Übersetze</text:p>
      <text:p text:style-name="P2"/>
      <text:p text:style-name="Standard"><text:span text:style-name="T6">De equo et vulpecula</text:span><text:span text:style-name="T3">1</text:span><text:span text:style-name="T8"> (continuatio</text:span><text:span text:style-name="T3">2</text:span><text:span text:style-name="T8">)</text:span></text:p>
      <text:p text:style-name="P2"/>
      <text:p text:style-name="Standard"><text:span text:style-name="T5">Leo cum vulpecula audaci ad equum adveniens dixit: "Equus magnus portare non potero." Sed vulpecula: "Si caudam</text:span><text:span text:style-name="T2">3</text:span><text:span text:style-name="T5"> equi caudam tuam ligo</text:span><text:span text:style-name="T2">4</text:span><text:span text:style-name="T5">, equum trahere poteris. Non move!" Leo non movens vulpeculae paruit. Sed vulpecula callida cum cauda equi crura</text:span><text:span text:style-name="T2">5</text:span><text:span text:style-name="T5"> leonis vinxit</text:span><text:span text:style-name="T2">6</text:span><text:span text:style-name="T5">. Ad equum: "Domum i!" Leonem trahens equus ad dominum suum rediit.</text:span></text:p>
      <text:p text:style-name="P9"><text:span text:style-name="T5">Et si non mortuus est, etiam hodie ibi vivit. </text:span></text:p>
      <text:p text:style-name="P4"/>
      <text:p text:style-name="P6"/>
      <text:p text:style-name="P2"><text:span text:style-name="T1">1</text:span><text:span text:style-name="T7">vulpecula, -ae, f. = Fuchs</text:span></text:p>
      <text:p text:style-name="Standard"><text:span text:style-name="T2">2</text:span><text:span text:style-name="T9">continuatio, continuationis, f. = Fortsetzung</text:span></text:p>
      <text:p text:style-name="Standard"><text:span text:style-name="T2">3</text:span><text:span text:style-name="T9">cauda, -ae, f. = Schweif, Schwanz</text:span></text:p>
      <text:p text:style-name="P2"><text:span text:style-name="T1">4</text:span><text:span text:style-name="T7">ligare, ligo, ligavi, ligatum = festbinden, verbinden</text:span></text:p>
      <text:p text:style-name="P4"><text:span text:style-name="T1">5</text:span>crus, cruris, n. = Bein</text:p>
      <text:p text:style-name="P4"><text:span text:style-name="T1">6</text:span>vincire, vincio, vinxi, vinctum = fesseln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09-11-11T21:41:12</dc:date>
    <meta:print-date>2009-07-06T23:04:36</meta:print-date>
    <meta:editing-cycles>147</meta:editing-cycles>
    <meta:editing-duration>PT41H01M14S</meta:editing-duration>
    <meta:document-statistic meta:table-count="0" meta:image-count="0" meta:object-count="0" meta:page-count="1" meta:paragraph-count="12" meta:word-count="104" meta:character-count="674"/>
    <meta:user-defined meta:name="Info 1"/>
    <meta:user-defined meta:name="Info 2"/>
    <meta:user-defined meta:name="Info 3"/>
    <meta:user-defined meta:name="Info 4"/>
  </office:meta>
</office:document-meta>
</file>