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Horizontal_20_Line">
      <style:text-properties style:text-position="0% 100%"/>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 zu Übungszettel 49</text:p>
      <text:p text:style-name="P1">(Version 1)</text:p>
      <text:p text:style-name="P3">Übersetzung</text:p>
      <text:p text:style-name="P2"/>
      <text:p text:style-name="P4">Vom Pferd und dem Fuchs</text:p>
      <text:p text:style-name="P2"/>
      <text:p text:style-name="P2">Ein altes Pferd hat seinem Herren nicht mehr genutzt, daher hat der Herr gesagt: "Geh! Mir bist du nicht mehr nützlich, wenn du nicht einen Löwen herbeibringen kannst."</text:p>
      <text:p text:style-name="P2">Das Landhaus seines Herren verlassend har es im Wald einen Fuchs gesehen und sein Schicksal erzählt. Der Fuchs hat dem Pferd befohlen, sich hinzulegen. Er ist zum König der Tiere gegangen und hat gesagt: "Im Wald ist ein totes Pferd. Ich werde helfen, die Beute in deine Höhle zu t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09-11-10T23:30:11</dc:date>
    <meta:print-date>2009-07-06T23:04:36</meta:print-date>
    <meta:editing-cycles>143</meta:editing-cycles>
    <meta:editing-duration>PT40H27M12S</meta:editing-duration>
    <meta:document-statistic meta:table-count="0" meta:image-count="0" meta:object-count="0" meta:page-count="1" meta:paragraph-count="6" meta:word-count="90" meta:character-count="526"/>
    <meta:user-defined meta:name="Info 1"/>
    <meta:user-defined meta:name="Info 2"/>
    <meta:user-defined meta:name="Info 3"/>
    <meta:user-defined meta:name="Info 4"/>
  </office:meta>
</office:document-meta>
</file>