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Horizontal_20_Line">
      <style:text-properties style:text-position="0% 100%"/>
    </style:style>
    <style:style style:name="P8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Übungszettel 49</text:p>
      <text:p text:style-name="P1">(Version 3)</text:p>
      <text:p text:style-name="P3">Übersetze</text:p>
      <text:p text:style-name="P2"/>
      <text:p text:style-name="P4">De equo et vulpecula<text:span text:style-name="T1">1</text:span></text:p>
      <text:p text:style-name="P2"/>
      <text:p text:style-name="P2">Equus vetus domino suo non profuit<text:span text:style-name="T1">2</text:span>, itaque dominus dixit: "I! Mihi utilis non es, nisi leonem apportare potes." Villam domini relinquens in silvam vulpeculam vidit et fatum suum narravit.</text:p>
      <text:p text:style-name="Standard"><text:span text:style-name="T3">Vulpecula equo imperavit se iacere. Ad regem bestiarum iit et dixit: "In silvam equus mortuus est. Ego adiuvabo, praedam</text:span><text:span text:style-name="T2">3</text:span><text:span text:style-name="T3"> in cavernam</text:span><text:span text:style-name="T2">4</text:span><text:span text:style-name="T3"> tuam apportare." <text:s/></text:span></text:p>
      <text:p text:style-name="P5"/>
      <text:p text:style-name="P7"/>
      <text:p text:style-name="P2"><text:span text:style-name="T1">1</text:span><text:span text:style-name="T4">vulpecula, -ae, f. = Fuchs</text:span></text:p>
      <text:p text:style-name="P2"><text:span text:style-name="T1">2</text:span><text:span text:style-name="T4">prosum, profui, prodesse = nützlich sein, nützen</text:span></text:p>
      <text:p text:style-name="P2"><text:span text:style-name="T1">3</text:span><text:span text:style-name="T4">praeda, -ae, f. = Beute</text:span></text:p>
      <text:p text:style-name="P2"><text:span text:style-name="T1">4</text:span><text:span text:style-name="T4">caverna, -ae, f. = Höh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09-11-11T20:43:21</dc:date>
    <meta:print-date>2009-07-06T23:04:36</meta:print-date>
    <meta:editing-cycles>145</meta:editing-cycles>
    <meta:editing-duration>PT40H22M40S</meta:editing-duration>
    <meta:document-statistic meta:table-count="0" meta:image-count="0" meta:object-count="0" meta:page-count="1" meta:paragraph-count="10" meta:word-count="83" meta:character-count="522"/>
    <meta:user-defined meta:name="Info 1"/>
    <meta:user-defined meta:name="Info 2"/>
    <meta:user-defined meta:name="Info 3"/>
    <meta:user-defined meta:name="Info 4"/>
  </office:meta>
</office:document-meta>
</file>