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Horizontal_20_Line">
      <style:text-properties style:text-position="0% 100%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Übungszettel 48</text:p>
      <text:p text:style-name="P1">(Version 2)</text:p>
      <text:p text:style-name="P3">Übersetze</text:p>
      <text:p text:style-name="P2"/>
      <text:p text:style-name="P4">De asino et lupo<text:span text:style-name="T1">1</text:span></text:p>
      <text:p text:style-name="P2"/>
      <text:p text:style-name="Standard"><text:span text:style-name="T3">Lupus asinusque alienas bestias necare cupiverunt. Notum fuit cavernam</text:span><text:span text:style-name="T2">2</text:span><text:span text:style-name="T3"> a haedis</text:span><text:span text:style-name="T2">3</text:span><text:span text:style-name="T3"> incultam esse. Itaque lupus dixit: "I in cavernam et agita haedos ibi vivendos e caverna!" Asinus lupo parens in caverna clamare commisit. Itaque haedi ab asino territi e caverna festinaverunt et lupus eos necare potuit. Postea asinus rogavit: "Nonne dure pugnavi?" Respondit lupus: "Certe. Quare nisi quia</text:span><text:span text:style-name="T2">4</text:span><text:span text:style-name="T3"> mihi notum fuit te asinus esse, metus mihi non fuit."</text:span></text:p>
      <text:p text:style-name="P5"/>
      <text:p text:style-name="P7"/>
      <text:p text:style-name="P2"><text:span text:style-name="T1">1</text:span><text:span text:style-name="T4">lupus, -i, m. = Wolf</text:span></text:p>
      <text:p text:style-name="Standard"><text:span text:style-name="T2">2</text:span><text:span text:style-name="T5">caverna, -ae, f. = Höhle</text:span></text:p>
      <text:p text:style-name="Standard"><text:span text:style-name="T2">3</text:span><text:span text:style-name="T5">haedus, -i, m. = Ziegenbock</text:span></text:p>
      <text:p text:style-name="P2"><text:span text:style-name="T1">4</text:span><text:span text:style-name="T4">quare nisi quia = nur deshalb weil</text:span></text:p>
      <text:p text:style-name="P2"/>
      <text:p text:style-name="P3">Grammatik</text:p>
      <text:p text:style-name="P3"/>
      <text:p text:style-name="P2">Suche aus dem obigen Text PPAs und PPPs heraus und bestimme sie nach Vor- oder Gleichzeitigke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creation-date>2008-04-22T20:41:36</meta:creation-date>
    <dc:date>2009-07-09T20:16:11</dc:date>
    <meta:print-date>2009-07-06T23:04:36</meta:print-date>
    <meta:editing-cycles>140</meta:editing-cycles>
    <meta:editing-duration>PT37H41M07S</meta:editing-duration>
    <meta:document-statistic meta:table-count="0" meta:image-count="0" meta:object-count="0" meta:page-count="1" meta:paragraph-count="11" meta:word-count="116" meta:character-count="709"/>
    <meta:user-defined meta:name="Info 1"/>
    <meta:user-defined meta:name="Info 2"/>
    <meta:user-defined meta:name="Info 3"/>
    <meta:user-defined meta:name="Info 4"/>
  </office:meta>
</office:document-meta>
</file>