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722cm" style:rel-column-width="14348*"/>
    </style:style>
    <style:style style:name="Tabelle1.B" style:family="table-column">
      <style:table-column-properties style:column-width="7.609cm" style:rel-column-width="29336*"/>
    </style:style>
    <style:style style:name="Tabelle1.C" style:family="table-column">
      <style:table-column-properties style:column-width="5.667cm" style:rel-column-width="218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style:font-name-asian="CAAAAA+Verdana" style:font-size-asian="10.5pt" style:font-name-complex="CAAAAA+Verdana" style:font-size-complex="12pt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Verdana" fo:font-size="10pt" style:font-name-asian="CAAAAA+Verdana" style:font-size-asian="10pt" style:font-name-complex="CAAAAA+Verdana" style:font-size-complex="10pt"/>
    </style:style>
    <style:style style:name="P6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Übungszettel 45</text:p>
      <text:p text:style-name="P1">(Version 2)</text:p>
      <text:p text:style-name="P4">Übersetze</text:p>
      <text:p text:style-name="P2"/>
      <text:p text:style-name="P6">De mutatione<text:span text:style-name="T1">1</text:span> ranae<text:span text:style-name="T1">2</text:span></text:p>
      <text:p text:style-name="P2"/>
      <text:p text:style-name="Standard"><text:span text:style-name="T3">Filia regis verbis patris territa regem contradicere</text:span><text:span text:style-name="T2">3</text:span><text:span text:style-name="T3"> non potuit. Itaque rana apud puellam sedens cenam bonam cenavit. Paulo post filia regis in camera</text:span><text:span text:style-name="T2">4</text:span><text:span text:style-name="T3"> sua festinavit, sed rex iussit: „Filia, porta ranam tecum!“ Puella patri parens cum rana in cameram iit. Ibi rana a puella ad vallum coniecta est. Impetu rana in regulum</text:span><text:span text:style-name="T2">5</text:span><text:span text:style-name="T3"> mutata est.</text:span></text:p>
      <text:p text:style-name="P2"/>
      <text:p text:style-name="Horizontal_20_Line"/>
      <text:p text:style-name="P2"><text:span text:style-name="T1">1</text:span><text:span text:style-name="T4">mutation, -nis = Verwandlung</text:span></text:p>
      <text:p text:style-name="P2"><text:span text:style-name="T1">2</text:span><text:span text:style-name="T4">rana, -ae, f. = Frosch</text:span></text:p>
      <text:p text:style-name="P2"><text:span text:style-name="T1">3</text:span><text:span text:style-name="T4">contradicere, contradicio, contradixi, contradictum = widersprechen</text:span></text:p>
      <text:p text:style-name="P2"><text:span text:style-name="T1">4</text:span><text:span text:style-name="T4">camera, -ae = Zimmer</text:span></text:p>
      <text:p text:style-name="P2"><text:span text:style-name="T1">5</text:span><text:span text:style-name="T4">regulus, -i = Prinz</text:span></text:p>
      <text:p text:style-name="P2"/>
      <text:p text:style-name="P2"/>
      <text:p text:style-name="P4">Bestimme und übersetze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5">prudenti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pede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commoven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diviti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cupitum est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iubentium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perrecti sumu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rogabamini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opprimente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dimitti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8-04-22T20:41:36</meta:creation-date>
    <dc:date>2009-07-09T19:59:20</dc:date>
    <meta:print-date>2009-07-02T07:00:57</meta:print-date>
    <meta:editing-cycles>128</meta:editing-cycles>
    <meta:editing-duration>PT34H09M29S</meta:editing-duration>
    <meta:document-statistic meta:table-count="1" meta:image-count="0" meta:object-count="0" meta:page-count="1" meta:paragraph-count="21" meta:word-count="101" meta:character-count="663"/>
    <meta:user-defined meta:name="Info 1"/>
    <meta:user-defined meta:name="Info 2"/>
    <meta:user-defined meta:name="Info 3"/>
    <meta:user-defined meta:name="Info 4"/>
  </office:meta>
</office:document-meta>
</file>