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722cm" style:rel-column-width="14348*"/>
    </style:style>
    <style:style style:name="Tabelle1.B" style:family="table-column">
      <style:table-column-properties style:column-width="7.609cm" style:rel-column-width="29336*"/>
    </style:style>
    <style:style style:name="Tabelle1.C" style:family="table-column">
      <style:table-column-properties style:column-width="5.667cm" style:rel-column-width="2185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text-properties style:font-name="Verdana" fo:font-size="13pt" fo:font-weight="bold" style:font-size-asian="13pt" style:font-weight-asian="bold" style:font-size-complex="13pt" style:font-weight-complex="bold"/>
    </style:style>
    <style:style style:name="P7"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8" style:family="paragraph" style:parent-style-name="Standard">
      <style:text-properties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ösungen zu Übungszettel 44</text:p>
      <text:p text:style-name="P1">(Version 1)</text:p>
      <text:p text:style-name="P4">Übersetzung </text:p>
      <text:p text:style-name="P2"/>
      <text:p text:style-name="P6">Vom Frosch und dem König</text:p>
      <text:p text:style-name="P2"/>
      <text:p text:style-name="P2">Der kleine Frosch hat der weinenden Königstochter die goldene Kugel zurückgegeben. „Nun trage mich zum Haus deines Vaters!“, hat er gesagt, aber das Mädchen ist ohne den Frosch nach Hause geeilt. Der König hat die Tochter gefragt: „Was hast du gemacht?“ Das Mädchen hat die Tür geschlossen und dem König nicht vom Frosch erzählt. Dann hat der König befohlen, dass die Sklavinnen das Essen bereiten. Etwas später hat ein Sklave, der das Essen gebracht hat, dem König gesagt: „Ein Frosch steht vor der Tür.“ Der Frosch ist eingetraten und hat von dem goldenen Ball erzählt. Darauf hat der König gesagt: „Wenn du meiner geliebten Tochter geholfen hast, kannst du bleiben.“</text:p>
      <text:p text:style-name="P2"/>
      <text:p text:style-name="P2"/>
      <text:p text:style-name="P4">Bestimmung</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5">tribuentes</text:p>
          </table:table-cell>
          <table:table-cell table:style-name="Tabelle1.A1" office:value-type="string">
            <text:p text:style-name="P5">PPA Nominativ Pl. maskulinum</text:p>
            <text:p text:style-name="P5">PPA Akkusativ Pl. maskulinum</text:p>
            <text:p text:style-name="P5">PPA Nominativ Pl. femininum</text:p>
            <text:p text:style-name="P5">PPA Akkusativ Pl. femininum</text:p>
          </table:table-cell>
          <table:table-cell table:style-name="Tabelle1.C1" office:value-type="string">
            <text:p text:style-name="P5">die zuteilenden</text:p>
            <text:p text:style-name="P5">die zuteilenden</text:p>
            <text:p text:style-name="P5">die zuteilenden</text:p>
            <text:p text:style-name="P5">die zuteilenden</text:p>
          </table:table-cell>
        </table:table-row>
        <table:table-row>
          <table:table-cell table:style-name="Tabelle1.A2" office:value-type="string">
            <text:p text:style-name="P5">gloriae</text:p>
          </table:table-cell>
          <table:table-cell table:style-name="Tabelle1.A2" office:value-type="string">
            <text:p text:style-name="P5">Genitiv Sg.</text:p>
            <text:p text:style-name="P5">Dativ Sg.</text:p>
            <text:p text:style-name="P5">Nominativ Pl.</text:p>
          </table:table-cell>
          <table:table-cell table:style-name="Tabelle1.C2" office:value-type="string">
            <text:p text:style-name="P5">der Ehre</text:p>
            <text:p text:style-name="P5">der Ehre</text:p>
            <text:p text:style-name="P5">die Ehren</text:p>
          </table:table-cell>
        </table:table-row>
        <table:table-row>
          <table:table-cell table:style-name="Tabelle1.A2" office:value-type="string">
            <text:p text:style-name="P5">vulnere</text:p>
          </table:table-cell>
          <table:table-cell table:style-name="Tabelle1.A2" office:value-type="string">
            <text:p text:style-name="P5">Ablativ Sg.</text:p>
          </table:table-cell>
          <table:table-cell table:style-name="Tabelle1.C2" office:value-type="string">
            <text:p text:style-name="P5">(mit) den Wunden</text:p>
          </table:table-cell>
        </table:table-row>
        <table:table-row>
          <table:table-cell table:style-name="Tabelle1.A2" office:value-type="string">
            <text:p text:style-name="P5">excessistis</text:p>
          </table:table-cell>
          <table:table-cell table:style-name="Tabelle1.A2" office:value-type="string">
            <text:p text:style-name="P5">2. Prs. Pl. Perfekt Aktiv Indikativ</text:p>
          </table:table-cell>
          <table:table-cell table:style-name="Tabelle1.C2" office:value-type="string">
            <text:p text:style-name="P5">ihr seid weggegangen</text:p>
          </table:table-cell>
        </table:table-row>
        <table:table-row>
          <table:table-cell table:style-name="Tabelle1.A2" office:value-type="string">
            <text:p text:style-name="P5">admonentem</text:p>
          </table:table-cell>
          <table:table-cell table:style-name="Tabelle1.A2" office:value-type="string">
            <text:p text:style-name="P5">PPA Akkusativ Sg. maskulinum</text:p>
            <text:p text:style-name="P5">PPA <text:s/>Akkusativ Sg. femininum</text:p>
          </table:table-cell>
          <table:table-cell table:style-name="Tabelle1.C2" office:value-type="string">
            <text:p text:style-name="P5">ermahnend</text:p>
          </table:table-cell>
        </table:table-row>
        <table:table-row>
          <table:table-cell table:style-name="Tabelle1.A2" office:value-type="string">
            <text:p text:style-name="P5">portuum</text:p>
          </table:table-cell>
          <table:table-cell table:style-name="Tabelle1.A2" office:value-type="string">
            <text:p text:style-name="P5">Genitiv Pl.</text:p>
          </table:table-cell>
          <table:table-cell table:style-name="Tabelle1.C2" office:value-type="string">
            <text:p text:style-name="P5">der Häfen</text:p>
          </table:table-cell>
        </table:table-row>
        <table:table-row>
          <table:table-cell table:style-name="Tabelle1.A2" office:value-type="string">
            <text:p text:style-name="P5">leonibus</text:p>
          </table:table-cell>
          <table:table-cell table:style-name="Tabelle1.A2" office:value-type="string">
            <text:p text:style-name="P5">Dativ Pl.</text:p>
            <text:p text:style-name="P5">Ablativ Pl.</text:p>
          </table:table-cell>
          <table:table-cell table:style-name="Tabelle1.C2" office:value-type="string">
            <text:p text:style-name="P5">den Löwen</text:p>
            <text:p text:style-name="P5">(mit) den Löwen</text:p>
          </table:table-cell>
        </table:table-row>
        <table:table-row>
          <table:table-cell table:style-name="Tabelle1.A2" office:value-type="string">
            <text:p text:style-name="P5">affecta</text:p>
          </table:table-cell>
          <table:table-cell table:style-name="Tabelle1.A2" office:value-type="string">
            <text:p text:style-name="P5">PPP Nominativ Sg. femininum</text:p>
            <text:p text:style-name="P5">PPP Ablativ Sg. femininum</text:p>
            <text:p text:style-name="P5">PPP Nominativ Pl. neutrum</text:p>
            <text:p text:style-name="P5">PPP Akkusativ Pl. neutrum</text:p>
          </table:table-cell>
          <table:table-cell table:style-name="Tabelle1.C2" office:value-type="string">
            <text:p text:style-name="P5">die mit ... versehene</text:p>
            <text:p text:style-name="P5">die mit ... versehene</text:p>
            <text:p text:style-name="P5">das mit ... versehene</text:p>
            <text:p text:style-name="P5">das mit ... versehene</text:p>
          </table:table-cell>
        </table:table-row>
        <table:table-row>
          <table:table-cell table:style-name="Tabelle1.A2" office:value-type="string">
            <text:p text:style-name="P5">lucem</text:p>
          </table:table-cell>
          <table:table-cell table:style-name="Tabelle1.A2" office:value-type="string">
            <text:p text:style-name="P5">Akkusativ Sg.</text:p>
          </table:table-cell>
          <table:table-cell table:style-name="Tabelle1.C2" office:value-type="string">
            <text:p text:style-name="P5">das Licht</text:p>
          </table:table-cell>
        </table:table-row>
        <table:table-row>
          <table:table-cell table:style-name="Tabelle1.A2" office:value-type="string">
            <text:p text:style-name="P5">mellis</text:p>
          </table:table-cell>
          <table:table-cell table:style-name="Tabelle1.A2" office:value-type="string">
            <text:p text:style-name="P5">Genitiv Sg.</text:p>
          </table:table-cell>
          <table:table-cell table:style-name="Tabelle1.C2" office:value-type="string">
            <text:p text:style-name="P5">des Honig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7-05T21:22:06</dc:date>
    <meta:print-date>2009-07-02T07:00:57</meta:print-date>
    <meta:editing-cycles>126</meta:editing-cycles>
    <meta:editing-duration>P1DT8H50M48S</meta:editing-duration>
    <meta:user-defined meta:name="Info 1"/>
    <meta:user-defined meta:name="Info 2"/>
    <meta:user-defined meta:name="Info 3"/>
    <meta:user-defined meta:name="Info 4"/>
    <meta:document-statistic meta:table-count="1" meta:image-count="0" meta:object-count="0" meta:page-count="1" meta:paragraph-count="55" meta:word-count="241" meta:character-count="1499"/>
  </office:meta>
</office:document-meta>
</file>