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722cm" style:rel-column-width="14348*"/>
    </style:style>
    <style:style style:name="Tabelle1.B" style:family="table-column">
      <style:table-column-properties style:column-width="7.609cm" style:rel-column-width="29336*"/>
    </style:style>
    <style:style style:name="Tabelle1.C" style:family="table-column">
      <style:table-column-properties style:column-width="5.667cm" style:rel-column-width="2185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style:font-name-asian="CAAAAA+Verdana" style:font-size-asian="10.5pt" style:font-name-complex="CAAAAA+Verdana" style:font-size-complex="12pt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Verdana" fo:font-size="10pt" style:font-name-asian="CAAAAA+Verdana" style:font-size-asian="10pt" style:font-name-complex="CAAAAA+Verdana" style:font-size-complex="10pt"/>
    </style:style>
    <style:style style:name="P6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Übungszettel 44</text:p>
      <text:p text:style-name="P1">(Version 1)</text:p>
      <text:p text:style-name="P4">Übersetze. </text:p>
      <text:p text:style-name="P2"/>
      <text:p text:style-name="P6">De rana<text:span text:style-name="T1">1</text:span> et rege</text:p>
      <text:p text:style-name="P2"/>
      <text:p text:style-name="Standard"><text:span text:style-name="T3">Rana parva filiae regis lacrimatae pilam auream reddidit. „Nunc porta me ad villam patris tui!“, dixit, sed puella sine rana domum festinavit. Rex filiam interrogavit: „Quid fecisti?“ Puella portam clausit</text:span><text:span text:style-name="T2">3</text:span><text:span text:style-name="T3"> et regi non de rana narravit.</text:span></text:p>
      <text:p text:style-name="P2">Tum rex servas cenam parare imperavit. Paulo post servus cenam portans regi dixit: „Rana ante portam stat.“ Rana intravit et de pila<text:span text:style-name="T1">4</text:span> aurea narravti. Tum rex: „Si filia amata mea aduivisti, manere potes.“</text:p>
      <text:p text:style-name="P2"/>
      <text:p text:style-name="Horizontal_20_Line"/>
      <text:p text:style-name="P2"><text:span text:style-name="T1">1</text:span><text:span text:style-name="T4">rana, -ae, f. = Frosch</text:span></text:p>
      <text:p text:style-name="P2"><text:span text:style-name="T1">2</text:span><text:span text:style-name="T4">lacrimare, lacrimo, lacrimavi, lacrimatum = weinen</text:span></text:p>
      <text:p text:style-name="Standard"><text:span text:style-name="T2">3</text:span><text:span text:style-name="T5">claudere, claudo, clausi, clausum = schließen</text:span></text:p>
      <text:p text:style-name="Standard"><text:span text:style-name="T2">4</text:span><text:span text:style-name="T5">pila, -ae, f. = Ball</text:span></text:p>
      <text:p text:style-name="P7"/>
      <text:p text:style-name="P2"/>
      <text:p text:style-name="P2"/>
      <text:p text:style-name="P4">Bestimme und übersetze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5">tribuentes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gloriae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vulnere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excessisti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admonentem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portuum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leonibu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affecta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lucem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melli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7-05T21:21:53</dc:date>
    <meta:print-date>2009-07-02T07:00:57</meta:print-date>
    <meta:editing-cycles>124</meta:editing-cycles>
    <meta:editing-duration>P1DT8H49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109" meta:character-count="734"/>
  </office:meta>
</office:document-meta>
</file>