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722cm" style:rel-column-width="14348*"/>
    </style:style>
    <style:style style:name="Tabelle1.B" style:family="table-column">
      <style:table-column-properties style:column-width="7.609cm" style:rel-column-width="29336*"/>
    </style:style>
    <style:style style:name="Tabelle1.C" style:family="table-column">
      <style:table-column-properties style:column-width="5.667cm" style:rel-column-width="21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43</text:p>
      <text:p text:style-name="P1">(Version 1)</text:p>
      <text:p text:style-name="P4">Übersetze. </text:p>
      <text:p text:style-name="P2"/>
      <text:p text:style-name="P6">De rana<text:span text:style-name="T1">1</text:span> in puteo<text:span text:style-name="T1">2</text:span></text:p>
      <text:p text:style-name="P2"/>
      <text:p text:style-name="Standard"><text:span text:style-name="T3">Filia regis prope puteum sedit et cum pila</text:span><text:span text:style-name="T2">3</text:span><text:span text:style-name="T3"> aurea a rege donata lusit</text:span><text:span text:style-name="T2">4</text:span><text:span text:style-name="T3">. Subito pila puellae ludenti</text:span><text:span text:style-name="T2">4</text:span><text:span text:style-name="T3"> in puteum cecidit</text:span><text:span text:style-name="T2">5</text:span><text:span text:style-name="T3">. Cognoscens pilam deesse maesta fuit et lacrimare</text:span><text:span text:style-name="T2">6</text:span><text:span text:style-name="T3"> commisit. Tum vox dixit: „Cur clamas, filia regis?“ Rana in puteum sedens addidit: „Si tecum venire possum, pilam auream tibi apportabi.“ Superba filia regis putavit puteum a rana non relinqui posse. Itaque respondit: „Si tu pilam apportas, amica mea eris.“</text:span></text:p>
      <text:p text:style-name="P2"/>
      <text:p text:style-name="Horizontal_20_Line"/>
      <text:p text:style-name="P2"><text:span text:style-name="T1">1</text:span><text:span text:style-name="T4">rana, -ae, f. = Frosch</text:span></text:p>
      <text:p text:style-name="P2"><text:span text:style-name="T1">2</text:span>puteus, -i, m. = Brunnen</text:p>
      <text:p text:style-name="P2"><text:span text:style-name="T1">3</text:span>pila, -ae, f. = Ball</text:p>
      <text:p text:style-name="Standard"><text:span text:style-name="T2">4</text:span><text:span text:style-name="T3">ludere, ludo, lusi, lusum = spielen</text:span></text:p>
      <text:p text:style-name="P2"><text:span text:style-name="T1">5</text:span>cadere, cado, cecidi = fallen</text:p>
      <text:p text:style-name="P2"><text:span text:style-name="T1">6</text:span>lacrimare, lacrimo, lacrimavi, lacrimatum = weinen</text:p>
      <text:p text:style-name="P2"/>
      <text:p text:style-name="P4">Bestimme und übersetz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rerum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impetu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vocibu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raefuisse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sustinentis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portum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soli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ppellati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ugebamini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metu</text:p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7-04T21:08:35</dc:date>
    <meta:print-date>2009-07-02T07:00:57</meta:print-date>
    <meta:editing-cycles>118</meta:editing-cycles>
    <meta:editing-duration>P1DT5H58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15" meta:character-count="764"/>
  </office:meta>
</office:document-meta>
</file>