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722cm" style:rel-column-width="14348*"/>
    </style:style>
    <style:style style:name="Tabelle1.B" style:family="table-column">
      <style:table-column-properties style:column-width="7.609cm" style:rel-column-width="29336*"/>
    </style:style>
    <style:style style:name="Tabelle1.C" style:family="table-column">
      <style:table-column-properties style:column-width="5.667cm" style:rel-column-width="2185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0pt" style:font-name-asian="CAAAAA+Verdana" style:font-size-asian="10pt" style:font-name-complex="CAAAAA+Verdana" style:font-size-complex="10pt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Verdana" fo:font-size="12pt" style:font-name-asian="CAAAAA+Verdana" style:font-size-asian="10.5pt" style:font-name-complex="CAAAAA+Verdana" style:font-size-complex="12pt"/>
    </style:style>
    <style:style style:name="P8" style:family="paragraph" style:parent-style-name="Standard">
      <style:text-properties style:font-name="Verdana" fo:font-size="10pt" style:font-name-asian="CAAAAA+Verdana" style:font-size-asian="10pt" style:font-name-complex="CAAAAA+Verdana" style:font-size-complex="10pt"/>
    </style:style>
    <style:style style:name="P9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ungszettel 42</text:p>
      <text:p text:style-name="P1">(Version 1)</text:p>
      <text:p text:style-name="P3">Übersetze. </text:p>
      <text:p text:style-name="P2"/>
      <text:p text:style-name="Standard"><text:span text:style-name="T3">Limes a Romanis extructus Germanos offendentes arcuit. Itaque nationes in provincia Romana in pace vivere potuerunt. Mercatores merces carae</text:span><text:span text:style-name="T2">1</text:span><text:span text:style-name="T3"> vendentes eos divitias spoliari non timuerunt. </text:span></text:p>
      <text:p text:style-name="Horizontal_20_Line"/>
      <text:p text:style-name="P2"><text:span text:style-name="T1">1</text:span>carus, -a, -um = wertvoll</text:p>
      <text:p text:style-name="P2"/>
      <text:p text:style-name="P2"/>
      <text:p text:style-name="P3">Bestimme und übersetze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culpam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ostendemus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iudices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explebamini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cognoscentem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auctoribus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prudentes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exercitus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fidei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7-03T00:02:55</dc:date>
    <meta:print-date>2009-07-02T07:00:57</meta:print-date>
    <meta:editing-cycles>109</meta:editing-cycles>
    <meta:editing-duration>P1DT3H55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46" meta:character-count="353"/>
  </office:meta>
</office:document-meta>
</file>