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722cm" style:rel-column-width="14348*"/>
    </style:style>
    <style:style style:name="Tabelle1.B" style:family="table-column">
      <style:table-column-properties style:column-width="7.609cm" style:rel-column-width="29336*"/>
    </style:style>
    <style:style style:name="Tabelle1.C" style:family="table-column">
      <style:table-column-properties style:column-width="5.667cm" style:rel-column-width="21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style:font-name-asian="CAAAAA+Verdana" style:font-size-asian="10.5pt" style:font-name-complex="CAAAAA+Verdana" style:font-size-complex="12pt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41</text:p>
      <text:p text:style-name="P1">(Version 1)</text:p>
      <text:p text:style-name="P4">Übersetze. </text:p>
      <text:p text:style-name="P2"/>
      <text:p text:style-name="P2">Aeneas et socii periculis ingentibus e Troia fugerunt, quod Troia a Graecis magno dolo expugnata est. Constat eos nave per maria navigisse et postremo in Italia mansisse. A Troianis a rege Latino<text:span text:style-name="T1">1</text:span> acceptis<text:span text:style-name="T1">2</text:span> colonia exstructa est.</text:p>
      <text:p text:style-name="P2"/>
      <text:p text:style-name="Horizontal_20_Line"/>
      <text:p text:style-name="P2"><text:span text:style-name="T1">1</text:span>Latinus, -i, m. = Eigenname, König von Latium</text:p>
      <text:p text:style-name="P2"><text:span text:style-name="T1">2</text:span>accipere, accipio, accepi, acceptum = aufnehmen</text:p>
      <text:p text:style-name="P2"/>
      <text:p text:style-name="Horizontal_20_Line"/>
      <text:p text:style-name="P2">Bestimme und übersetz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studeo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verb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rcessen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pertinuisse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superati est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tractabitur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esset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laudan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rebu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7-02T21:48:22</dc:date>
    <meta:print-date>2009-07-02T07:00:57</meta:print-date>
    <meta:editing-cycles>106</meta:editing-cycles>
    <meta:editing-duration>P1DT2H2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66" meta:character-count="458"/>
  </office:meta>
</office:document-meta>
</file>