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Verdana" fo:font-size="12pt" fo:font-weight="normal" style:font-weight-asian="normal" style:font-size-complex="12pt" style:font-weight-complex="normal"/>
    </style:style>
    <style:style style:name="T1" style:family="text">
      <style:text-properties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40</text:p>
      <text:p text:style-name="P2">(Version 1)</text:p>
      <text:p text:style-name="P5">Bestimme und übersetze</text:p>
      <text:p text:style-name="P1"/>
      <text:p text:style-name="P1">adeo<text:tab/><text:tab/><text:tab/>tenebimini<text:tab/><text:tab/>mores</text:p>
      <text:p text:style-name="P1">defuerunt<text:tab/><text:tab/>regi<text:tab/><text:tab/><text:tab/>tolerabimini</text:p>
      <text:p text:style-name="P1">ardent<text:tab/><text:tab/>possideri<text:tab/><text:tab/>motus es</text:p>
      <text:p text:style-name="P1">adibatis<text:tab/><text:tab/>mortis<text:tab/><text:tab/>adhibuimus</text:p>
      <text:p text:style-name="P1"/>
      <text:p text:style-name="P5">Übersetze. Wie hast du das PC übersetzt?</text:p>
      <text:p text:style-name="P3"/>
      <text:list text:style-name="L1">
        <text:list-item>
          <text:p text:style-name="P7">Gall<text:span text:style-name="T1">ia in partes tres divisa a Romanis victa est.</text:span></text:p>
        </text:list-item>
        <text:list-item>
          <text:p text:style-name="P9">Non ignoramus Graecos cum equo cum militibus onerato Troiam vicisse.</text:p>
        </text:list-item>
        <text:list-item>
          <text:p text:style-name="P9">Pueri puellaeque laeti sunt, quod feriae diu desideratae mox committent.</text:p>
        </text:list-item>
      </text:list>
      <text:p text:style-name="P1"/>
      <text:p text:style-name="P5">Wandle ins Passiv und übersetze</text:p>
      <text:p text:style-name="P1"/>
      <text:list text:style-name="L1">
        <text:list-item text:start-value="1">
          <text:p text:style-name="P9"><text:span text:style-name="T1">Limes provincias Romanas defendit.</text:span></text:p>
        </text:list-item>
        <text:list-item>
          <text:p text:style-name="P10"><text:span text:style-name="T1">G</text:span><text:span text:style-name="T1">aius familiaque villam pulchram incolunt</text:span><text:span text:style-name="T1">.</text:span></text:p>
        </text:list-item>
        <text:list-item>
          <text:p text:style-name="P9">Pueri audaces veteranum veterem saepe irridebant.</text:p>
        </text:list-item>
      </text:list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9T13:24:52</dc:date>
    <meta:print-date>2009-03-27T23:17:16</meta:print-date>
    <meta:editing-cycles>99</meta:editing-cycles>
    <meta:editing-duration>PT22H3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6" meta:character-count="542"/>
  </office:meta>
</office:document-meta>
</file>