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ösungen zu Übungszettel 39</text:p>
      <text:p text:style-name="P2">(Version 1)</text:p>
      <text:p text:style-name="P3">Bestimme die Formen und übersetze</text:p>
      <text:p text:style-name="P1"/>
      <text:p text:style-name="P1">Die Ablative habe ich immer mit der Präposition „mit“ übersetzt.</text:p>
      <text:p text:style-name="P5"><text:tab/><text:tab/></text:p>
      <text:p text:style-name="P1">diceri<text:tab/><text:tab/><text:tab/>limitibus<text:tab/><text:tab/>explicabimur</text:p>
      <text:p text:style-name="P1">clamoris<text:tab/><text:tab/>attribuentur<text:tab/>reddor</text:p>
      <text:p text:style-name="P1">commissi sunt<text:tab/>amitto<text:tab/><text:tab/>legisse</text:p>
      <text:p text:style-name="P1">apparuistis<text:tab/><text:tab/>apertus<text:tab/><text:tab/>reddar</text:p>
      <text:p text:style-name="P1">sribi<text:tab/><text:tab/><text:tab/>itinere<text:tab/><text:tab/>prohibere</text:p>
      <text:p text:style-name="P1">capitibus<text:tab/><text:tab/>censebimus<text:tab/><text:tab/>scripsimus</text:p>
      <text:p text:style-name="P1">scriptore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8T23:22:49</dc:date>
    <meta:print-date>2009-03-27T23:17:16</meta:print-date>
    <meta:editing-cycles>94</meta:editing-cycles>
    <meta:editing-duration>PT22H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1" meta:character-count="324"/>
  </office:meta>
</office:document-meta>
</file>