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CAAAAA+Verdana" svg:font-family="CAAAAA+Verdana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text-properties style:font-name="Verdana" fo:font-size="12pt" style:font-size-asian="10.5pt" style:font-size-complex="12pt"/>
    </style:style>
    <style:style style:name="P2" style:family="paragraph" style:parent-style-name="Table_20_Contents">
      <style:text-properties style:font-name="Verdana" fo:font-size="12pt" style:font-name-asian="CAAAAA+Verdana" style:font-size-asian="10.5pt" style:font-name-complex="CAAAAA+Verdana" style:font-size-complex="12pt"/>
    </style:style>
    <style:style style:name="P3" style:family="paragraph" style:parent-style-name="Standard">
      <style:text-properties style:font-name="Verdana" fo:font-size="12pt" style:font-size-asian="10.5pt" style:font-size-complex="12pt"/>
    </style:style>
    <style:style style:name="P4" style:family="paragraph" style:parent-style-name="Standard">
      <style:paragraph-properties fo:line-height="200%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style:font-name="Verdana" fo:font-size="12pt" style:font-size-asian="12pt" style:font-size-complex="12pt"/>
    </style:style>
    <style:style style:name="P6" style:family="paragraph" style:parent-style-name="Standard">
      <style:text-properties style:font-name="Verdana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 style:master-page-name="">
      <style:paragraph-properties fo:line-height="100%" style:page-number="auto"/>
      <style:text-properties style:font-name="Verdana"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 style:list-style-name="L1">
      <style:text-properties style:font-name="Verdana" fo:font-size="12pt" style:font-size-asian="10.5pt" style:font-size-complex="12pt"/>
    </style:style>
    <style:style style:name="P10" style:family="paragraph" style:parent-style-name="Table_20_Contents" style:list-style-name="L2"/>
    <style:style style:name="P11" style:family="paragraph" style:parent-style-name="Table_20_Contents" style:list-style-name="L2">
      <style:text-properties style:font-name="CAAAAA+Verdana" fo:font-size="12pt" style:font-name-asian="CAAAAA+Verdana" style:font-size-asian="12pt" style:font-name-complex="CAAAAA+Verdana" style:font-size-complex="12pt"/>
    </style:style>
    <style:style style:name="P12" style:family="paragraph" style:parent-style-name="Table_20_Contents" style:list-style-name="L2">
      <style:text-properties style:font-name="Verdana" fo:font-size="12pt" style:font-size-asian="10.5pt" style:font-size-complex="12pt"/>
    </style:style>
    <style:style style:name="T1" style:family="text">
      <style:text-properties style:font-name="Verdana" fo:font-size="12pt" style:font-name-asian="CAAAAA+Verdana" style:font-size-asian="10.5pt" style:font-name-complex="CAAAAA+Verdana" style:font-size-complex="12pt"/>
    </style:style>
    <style:style style:name="T2" style:family="text">
      <style:text-properties style:text-position="super 58%"/>
    </style:style>
    <style:style style:name="T3" style:family="text">
      <style:text-properties style:font-name-asian="CAAAAA+Verdana" style:font-name-complex="CAAAAA+Verdana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Übungszettel 38</text:p>
      <text:p text:style-name="P4">(Version 1)</text:p>
      <text:p text:style-name="P6">Bestimme und übersetze.</text:p>
      <text:p text:style-name="P7"/>
      <text:p text:style-name="P5">dicetur<text:tab/><text:tab/>discebamus<text:tab/><text:tab/>resistent</text:p>
      <text:p text:style-name="P5">explorati estis<text:tab/>vincor<text:tab/><text:tab/>relinquar</text:p>
      <text:p text:style-name="P5">explorabas<text:tab/><text:tab/>reliquit<text:tab/><text:tab/>resistunt</text:p>
      <text:p text:style-name="P5">vincar<text:tab/><text:tab/>datus es<text:tab/><text:tab/>stabatis</text:p>
      <text:p text:style-name="P5">respondit<text:tab/><text:tab/>legar<text:tab/><text:tab/><text:tab/>amissi sumus</text:p>
      <text:p text:style-name="Standard"/>
      <text:p text:style-name="P6">Übersetze. Wie hast du das PC übersetzt?</text:p>
      <text:p text:style-name="P3"/>
      <text:list text:style-name="L1">
        <text:list-item>
          <text:p text:style-name="P9">Vires a bestiis offensi fugere non possunt.</text:p>
        </text:list-item>
        <text:list-item>
          <text:p text:style-name="P9">Navigium cum servis in Gallia captis oneratum ante oram Romanam periit.</text:p>
        </text:list-item>
        <text:list-item>
          <text:p text:style-name="P9">A latronibus offensus dure pugnavit.</text:p>
        </text:list-item>
      </text:list>
      <text:p text:style-name="P1"/>
      <text:p text:style-name="P6">Wandle ins Passiv oder Aktiv und übersetze beide Sätze.</text:p>
      <text:p text:style-name="P1"/>
      <text:list text:style-name="L2">
        <text:list-item>
          <text:p text:style-name="P11">Gaius amicus Rufi Appolodorum salutabat.</text:p>
        </text:list-item>
        <text:list-item>
          <text:p text:style-name="P11">Extra tabernam Lucius amicum vidit.</text:p>
        </text:list-item>
        <text:list-item>
          <text:p text:style-name="P12">Discipuli a magistro docentur.</text:p>
        </text:list-item>
        <text:list-item>
          <text:p text:style-name="P12">In agris ab agricolis<text:span text:style-name="T2">1</text:span> dure laboratur.</text:p>
        </text:list-item>
      </text:list>
      <text:p text:style-name="P1"/>
      <text:p text:style-name="P6">Wandle den AcI ins Passiv und übersetze beide Sätze.</text:p>
      <text:p text:style-name="P1"/>
      <text:list text:style-name="L2">
        <text:list-item text:start-value="1">
          <text:p text:style-name="P10"><text:span text:style-name="T1">Mercatorem asinum onerare</text:span><text:span text:style-name="T1"> v</text:span><text:span text:style-name="T1">ideo.</text:span></text:p>
        </text:list-item>
        <text:list-item>
          <text:p text:style-name="P12"><text:span text:style-name="T3">Constat Arminium Varum vicisse</text:span>.</text:p>
        </text:list-item>
      </text:list>
      <text:p text:style-name="P2"/>
      <text:p text:style-name="Horizontal_20_Line"/>
      <text:p text:style-name="P2"><text:span text:style-name="T2">1</text:span>agricola, -ae, m. = Bauer (A-Deklination, regelmäßig dekliniert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AAAA+Verdana" svg:font-family="CAAAAA+Verdana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Bitstream Vera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Verdan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8-04-22T20:41:36</meta:creation-date>
    <dc:date>2009-03-28T18:19:29</dc:date>
    <meta:print-date>2009-03-27T23:17:16</meta:print-date>
    <meta:editing-cycles>93</meta:editing-cycles>
    <meta:editing-duration>PT21H22M2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1" meta:word-count="109" meta:character-count="768"/>
  </office:meta>
</office:document-meta>
</file>