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2pt" style:font-size-asian="10.5pt" style:font-size-complex="12pt"/>
    </style:style>
    <style:style style:name="P2" style:family="paragraph" style:parent-style-name="Table_20_Contents">
      <style:text-properties style:font-name="Verdana" fo:font-size="12pt" style:font-name-asian="CAAAAA+Verdana" style:font-size-asian="10.5pt" style:font-name-complex="CAAAAA+Verdana" style:font-size-complex="12pt"/>
    </style:style>
    <style:style style:name="P3" style:family="paragraph" style:parent-style-name="Standard">
      <style:text-properties style:font-name="Verdana" fo:font-size="12pt" style:font-size-asian="10.5pt" style:font-size-complex="12pt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style:font-name="Verdana" fo:font-size="12pt" style:font-size-asian="10.5pt" style:font-size-complex="12pt"/>
    </style:style>
    <style:style style:name="P8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P9" style:family="paragraph" style:parent-style-name="Table_20_Contents" style:list-style-name="L2">
      <style:text-properties style:font-name="Verdana" fo:font-size="12pt" style:font-name-asian="CAAAAA+Verdana" style:font-size-asian="10.5pt" style:font-name-complex="CAAAAA+Verdana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ösungen zu Übungszettel 37</text:p>
      <text:p text:style-name="P4">(Version 1)</text:p>
      <text:p text:style-name="P5">Übersetzung.</text:p>
      <text:p text:style-name="P3"/>
      <text:list text:style-name="L1">
        <text:list-item>
          <text:p text:style-name="P7">Der seines Goldes beraubte Händler ist nach Hause geflohen. (Würtlich)</text:p>
        </text:list-item>
        <text:list-item>
          <text:p text:style-name="P7">Ich sah die Gespenster der Soldaten, die im Krieg getötet worden waren. (Relativsatz)</text:p>
        </text:list-item>
        <text:list-item>
          <text:p text:style-name="P7">Die Besiegten (Substantivierung) haben, nachdem sie in die Sklaverei verkauft worden waren, (Adverbialsatz) bei den Siegern gelebt.</text:p>
        </text:list-item>
        <text:list-item>
          <text:p text:style-name="P7">Die Getöteten sind nicht in die Heimat zurückgekehrt. (Substantivierung)</text:p>
        </text:list-item>
      </text:list>
      <text:p text:style-name="P1"/>
      <text:p text:style-name="P5">Aktiv- und Passiv.</text:p>
      <text:p text:style-name="P1"/>
      <text:list text:style-name="L2">
        <text:list-item>
          <text:p text:style-name="P8">Equum veterem spectavi.</text:p>
          <text:p text:style-name="P8">Ich habe das alte Pferd betrachtet.</text:p>
          <text:p text:style-name="P8">Equus vetus a me spectatus est.</text:p>
        </text:list-item>
      </text:list>
      <text:p text:style-name="P1"/>
      <text:list text:style-name="L2" text:continue-numbering="true">
        <text:list-item>
          <text:p text:style-name="P8">Villam amici intras.</text:p>
          <text:p text:style-name="P8">Du betrittst das Landhaus des Freundes.</text:p>
          <text:p text:style-name="P8">Villa amici a te intratur.</text:p>
          <text:p text:style-name="P8">Das <text:s/>Landhaus des Freundes wird von dir betreten.</text:p>
        </text:list-item>
      </text:list>
      <text:p text:style-name="P1"/>
      <text:list text:style-name="L2" text:continue-numbering="true">
        <text:list-item>
          <text:p text:style-name="P9">Asinum cum frumento onerabimus.</text:p>
          <text:p text:style-name="P9">Wir werden den Esel mit Getreide beladen.</text:p>
          <text:p text:style-name="P9">Asinus a nobis cum frumento onerabitur.</text:p>
          <text:p text:style-name="P9">Der Esel wird von uns mit Getreide beladen werden.</text:p>
        </text:list-item>
      </text:list>
      <text:p text:style-name="P2"/>
      <text:list text:style-name="L2" text:continue-numbering="true">
        <text:list-item>
          <text:p text:style-name="P8">Templa Romana visitabatis.</text:p>
          <text:p text:style-name="P8">Ihr besuchtet römische Tempel.</text:p>
          <text:p text:style-name="P8">Templa Romana a vobis visitabantur.</text:p>
          <text:p text:style-name="P8">Romische Tempel wurden von euch <text:s/>besucht.</text:p>
        </text:list-item>
      </text:list>
      <text:p text:style-name="P1"/>
      <text:list text:style-name="L2" text:continue-numbering="true">
        <text:list-item>
          <text:p text:style-name="P9">Bestiae me noctu offendent.</text:p>
          <text:p text:style-name="P9">Die wilden Tiere werden mich nachts angreifen.</text:p>
          <text:p text:style-name="P9">Noctu a bestiis offendar.</text:p>
          <text:p text:style-name="P9">Ich werde nachts von den wilden Tieren angegriffen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7T23:38:06</dc:date>
    <meta:print-date>2009-03-27T23:17:16</meta:print-date>
    <meta:editing-cycles>88</meta:editing-cycles>
    <meta:editing-duration>PT20H4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63" meta:character-count="1091"/>
  </office:meta>
</office:document-meta>
</file>