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2pt" style:font-size-asian="10.5pt" style:font-size-complex="12pt"/>
    </style:style>
    <style:style style:name="P2" style:family="paragraph" style:parent-style-name="Table_20_Contents">
      <style:text-properties style:font-name="Verdana" fo:font-size="12pt" style:font-name-asian="CAAAAA+Verdana" style:font-size-asian="10.5pt" style:font-name-complex="CAAAAA+Verdana" style:font-size-complex="12pt"/>
    </style:style>
    <style:style style:name="P3" style:family="paragraph" style:parent-style-name="Standard">
      <style:text-properties style:font-name="Verdana" fo:font-size="12pt" style:font-size-asian="10.5pt" style:font-size-complex="12pt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style:font-name="Verdana" fo:font-size="12pt" style:font-size-asian="10.5pt" style:font-size-complex="12pt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text-properties style:font-name="Verdana" fo:font-size="12pt" style:font-size-asian="10.5pt" style:font-size-complex="12pt"/>
    </style:style>
    <style:style style:name="P10" style:family="paragraph" style:parent-style-name="Table_20_Contents" style:list-style-name="L2">
      <style:text-properties style:font-name="Verdana" fo:font-size="12pt" style:font-name-asian="CAAAAA+Verdana" style:font-size-asian="10.5pt" style:font-name-complex="CAAAAA+Verdana" style:font-size-complex="12pt"/>
    </style:style>
    <style:style style:name="T1" style:family="text">
      <style:text-properties style:font-name="Verdana" fo:font-size="12pt" style:font-name-asian="CAAAAA+Verdana" style:font-size-asian="10.5pt" style:font-name-complex="CAAAAA+Verdana" style:font-size-complex="12pt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37</text:p>
      <text:p text:style-name="P4">(Version 1)</text:p>
      <text:p text:style-name="P5">Übersetze. Wie hast du das PC übersetzt?</text:p>
      <text:p text:style-name="P3"/>
      <text:list text:style-name="L1">
        <text:list-item>
          <text:p text:style-name="P7">Mercator auro suo spoliatus domum fugit.</text:p>
        </text:list-item>
        <text:list-item>
          <text:p text:style-name="P7">Idola<text:span text:style-name="T2">1</text:span> militum in bello necatorum videbam.</text:p>
        </text:list-item>
        <text:list-item>
          <text:p text:style-name="P7">Victi in servitutem venditi apud victores vixerunt.</text:p>
        </text:list-item>
        <text:list-item>
          <text:p text:style-name="P7">Necati in patriam non redierunt.</text:p>
        </text:list-item>
      </text:list>
      <text:p text:style-name="P1"/>
      <text:p text:style-name="P5">Wandle ins Passiv und übersetze Aktiv- und Passivsatz.</text:p>
      <text:p text:style-name="P1"/>
      <text:list text:style-name="L2">
        <text:list-item>
          <text:p text:style-name="P9">Equum veterem spectavi.</text:p>
        </text:list-item>
        <text:list-item>
          <text:p text:style-name="P9">Villam amici intras.</text:p>
        </text:list-item>
        <text:list-item>
          <text:p text:style-name="P10">Asinum cum frumento onerabimus.</text:p>
        </text:list-item>
        <text:list-item>
          <text:p text:style-name="P9">Templa Romana visitabatis.</text:p>
        </text:list-item>
        <text:list-item>
          <text:p text:style-name="P8"><text:span text:style-name="T1">Bestiae me noctu offendent.</text:span></text:p>
        </text:list-item>
      </text:list>
      <text:p text:style-name="P2"/>
      <text:p text:style-name="Horizontal_20_Line"/>
      <text:p text:style-name="P2"><text:span text:style-name="T2">1</text:span>idolum, -i, n. = Gespen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7T23:35:41</dc:date>
    <meta:print-date>2009-03-27T23:17:16</meta:print-date>
    <meta:editing-cycles>87</meta:editing-cycles>
    <meta:editing-duration>PT20H3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4" meta:character-count="438"/>
  </office:meta>
</office:document-meta>
</file>