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style:font-size-asian="10.5pt" style:font-size-complex="12pt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 fo:font-size="12pt" style:font-size-asian="10.5pt" style:font-size-complex="12pt"/>
    </style:style>
    <style:style style:name="P6" style:family="paragraph" style:parent-style-name="Standard" style:list-style-name="L1">
      <style:text-properties style:font-name="Verdana" fo:font-size="12pt" style:font-size-asian="10.5pt" style:font-size-complex="12pt"/>
    </style:style>
    <style:style style:name="P7" style:family="paragraph" style:parent-style-name="Table_20_Contents" style:list-style-name="L2"/>
    <style:style style:name="P8" style:family="paragraph" style:parent-style-name="Table_20_Contents" style:list-style-name="L2">
      <style:text-properties style:font-name="Verdana" fo:font-size="12pt" style:font-size-asian="10.5pt" style:font-size-complex="12pt"/>
    </style:style>
    <style:style style:name="P9" style:family="paragraph" style:parent-style-name="Table_20_Contents">
      <style:text-properties style:font-name="Verdana" fo:font-size="12pt" style:font-name-asian="CAAAAA+Verdana" style:font-size-asian="10.5pt" style:font-name-complex="CAAAAA+Verdana" style:font-size-complex="12pt"/>
    </style:style>
    <style:style style:name="T1" style:family="text">
      <style:text-properties style:font-name="Verdana" fo:font-size="12pt" style:font-size-asian="10.5pt" style:font-size-complex="12pt"/>
    </style:style>
    <style:style style:name="T2" style:family="text">
      <style:text-properties style:text-position="super 58%" style:font-name-asian="CAAAAA+Verdana" style:font-name-complex="CAAAAA+Verdana"/>
    </style:style>
    <style:style style:name="T3" style:family="text">
      <style:text-properties style:font-name-asian="CAAAAA+Verdana" style:font-name-complex="CAAAAA+Verdana"/>
    </style:style>
    <style:style style:name="T4" style:family="text">
      <style:text-properties style:font-name="CAAAAA+Verdana" style:font-name-asian="CAAAAA+Verdana" style:font-size-asian="12pt" style:font-name-complex="CAAAAA+Verdan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ösungen zu Übungszettel 36</text:p>
      <text:p text:style-name="P1">(Version 1)</text:p>
      <text:p text:style-name="P3">Übersetzung.</text:p>
      <text:p text:style-name="P2"/>
      <text:list text:style-name="L1">
        <text:list-item>
          <text:p text:style-name="P6">Rufus ist auf mit Steinen gepflasterten Wegen nach Rom spaziert. (wörtlich)</text:p>
        </text:list-item>
        <text:list-item>
          <text:p text:style-name="P6"><text:span text:style-name="T4">Die Schüler, die in der Schule unterrichtet worden waren, haben dem Lehrer nicht gehorcht. (Relativsatz)</text:span></text:p>
        </text:list-item>
        <text:list-item>
          <text:p text:style-name="P6">Aeneas hat mit den Gefährten Troja nach dessen Zerstörung durch die Griechencum verlassen. (Substantivierung)</text:p>
        </text:list-item>
        <text:list-item>
          <text:p text:style-name="P6">Helena ist, nachdem sie von ihren Brüdern befreit worden war, nach Sparta zurückgekehrt. (Adverbialsatz)</text:p>
        </text:list-item>
      </text:list>
      <text:p text:style-name="P5"/>
      <text:p text:style-name="P3">Aktiv- und Passiv.</text:p>
      <text:p text:style-name="P5"/>
      <text:list text:style-name="L2">
        <text:list-item>
          <text:p text:style-name="P7"><text:span text:style-name="T1">Latrones praedam</text:span><text:span text:style-name="T1"> divident.</text:span></text:p>
          <text:p text:style-name="P7"><text:span text:style-name="T1">Die Räuber werden die Beute teilen.</text:span></text:p>
          <text:p text:style-name="P7"><text:span text:style-name="T1">Praeda a latronibus dividetur.</text:span></text:p>
          <text:p text:style-name="P7"><text:span text:style-name="T1">Die Beute wird von den Räubern geteilt werden.</text:span></text:p>
          <text:p text:style-name="P7"><text:span text:style-name="T1"/></text:p>
        </text:list-item>
        <text:list-item>
          <text:p text:style-name="P7"><text:span text:style-name="T1">Dominus canes laudavit.</text:span></text:p>
          <text:p text:style-name="P7"><text:span text:style-name="T1">Der Herr hat die Hunde gelobt.</text:span></text:p>
          <text:p text:style-name="P7"><text:span text:style-name="T1">Canes a domino laudati sunt.</text:span></text:p>
          <text:p text:style-name="P7"><text:span text:style-name="T1">Die Hunde sind vom Herrn gelobt worden.</text:span></text:p>
          <text:p text:style-name="P7"><text:span text:style-name="T1"/></text:p>
        </text:list-item>
        <text:list-item>
          <text:p text:style-name="P8"><text:span text:style-name="T3">Nonnulli Germani Romanos oppugnaverunt.</text:span></text:p>
          <text:p text:style-name="P8"><text:span text:style-name="T3">Einige Germanen haben die Römer bekämpft.</text:span></text:p>
          <text:p text:style-name="P8"><text:span text:style-name="T3">Romani a nonnullis Germanis oppugnati sunt.</text:span></text:p>
          <text:p text:style-name="P8"><text:span text:style-name="T3">Die Römer sind von einigen Germanen bekämpft worden.</text:span></text:p>
          <text:p text:style-name="P8"><text:span text:style-name="T3"/></text:p>
        </text:list-item>
        <text:list-item>
          <text:p text:style-name="P8">Tacitus mores Germani explorabat.</text:p>
          <text:p text:style-name="P8">Tacitus erkundete die Sitten der Germanen.</text:p>
          <text:p text:style-name="P8">Mores Germani a Tacito explorabantur.</text:p>
          <text:p text:style-name="P8">Die Sitten der Germanen wurden von Tacitus erkundet.</text:p>
          <text:p text:style-name="P8"/>
        </text:list-item>
        <text:list-item>
          <text:p text:style-name="P8"><text:span text:style-name="T3">Lucio togam candidam dabis.</text:span></text:p>
          <text:p text:style-name="P8"><text:span text:style-name="T3">Du wirst Lucius die weiße Toga geben.</text:span></text:p>
          <text:p text:style-name="P8"><text:span text:style-name="T3">Toga candida Lucio a te dabitur.</text:span></text:p>
          <text:p text:style-name="P8"><text:span text:style-name="T3">Die weiße Toga wird Lucius von dir gegeben werden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7T22:06:22</dc:date>
    <meta:print-date>2009-03-24T21:55:12</meta:print-date>
    <meta:editing-cycles>84</meta:editing-cycles>
    <meta:editing-duration>PT19H34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79" meta:character-count="1202"/>
  </office:meta>
</office:document-meta>
</file>