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Verdana" fo:font-size="12pt" style:font-size-asian="10.5pt" style:font-size-complex="12pt"/>
    </style:style>
    <style:style style:name="P3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text-properties style:font-name="Verdana" fo:font-size="12pt" style:font-size-asian="10.5pt" style:font-size-complex="12pt"/>
    </style:style>
    <style:style style:name="P6" style:family="paragraph" style:parent-style-name="Standard" style:list-style-name="L1">
      <style:text-properties style:font-name="Verdana" fo:font-size="12pt" style:font-size-asian="10.5pt" style:font-size-complex="12pt"/>
    </style:style>
    <style:style style:name="P7" style:family="paragraph" style:parent-style-name="Table_20_Contents" style:list-style-name="L2">
      <style:text-properties style:font-name="Verdana" fo:font-size="12pt" style:font-size-asian="10.5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Übungszettel 35</text:p>
      <text:p text:style-name="P1">(Version 1)</text:p>
      <text:p text:style-name="P3">Übersetze. Wenn ein PC im Satz enthalten ist, gib an, wie es übersetzt wurde.</text:p>
      <text:p text:style-name="P2"/>
      <text:list text:style-name="L1">
        <text:list-item>
          <text:p text:style-name="P6">Mercator ab latronibus oppressus fuga salutem petivit.</text:p>
        </text:list-item>
        <text:list-item>
          <text:p text:style-name="P6">Equos veteres non vendere potero.</text:p>
        </text:list-item>
        <text:list-item>
          <text:p text:style-name="P6">Veteranis ab imperatore laudatis villae donatae sunt.</text:p>
        </text:list-item>
        <text:list-item>
          <text:p text:style-name="P6">Vicus a Sexto propter bellum relicto prope Romam situs est.</text:p>
        </text:list-item>
      </text:list>
      <text:p text:style-name="P5"/>
      <text:p text:style-name="P3">Wandle ins Passiv und übersetze Aktiv- und Passivsatz.</text:p>
      <text:p text:style-name="P5"/>
      <text:list text:style-name="L2">
        <text:list-item>
          <text:p text:style-name="P7">Rufus Appolodoro libertatem donavit.</text:p>
        </text:list-item>
        <text:list-item>
          <text:p text:style-name="P7">Mercator asinum cum mercibus onerat.</text:p>
        </text:list-item>
        <text:list-item>
          <text:p text:style-name="P7">Milites Romani limitem exstruebant.</text:p>
        </text:list-item>
        <text:list-item>
          <text:p text:style-name="P7">Gaius uxorem semper amabit.</text:p>
        </text:list-item>
        <text:list-item>
          <text:p text:style-name="P7">Mox magister novus liberos audaces docebi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4-22T20:41:36</meta:creation-date>
    <dc:date>2009-03-24T21:36:19</dc:date>
    <meta:print-date>2009-03-24T21:55:12</meta:print-date>
    <meta:editing-cycles>79</meta:editing-cycles>
    <meta:editing-duration>PT18H38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78" meta:character-count="533"/>
  </office:meta>
</office:document-meta>
</file>