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586cm" style:rel-column-width="17680*"/>
    </style:style>
    <style:style style:name="Tabelle1.B" style:family="table-column">
      <style:table-column-properties style:column-width="9.066cm" style:rel-column-width="34953*"/>
    </style:style>
    <style:style style:name="Tabelle1.C" style:family="table-column">
      <style:table-column-properties style:column-width="3.346cm" style:rel-column-width="1290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Verdana" fo:font-size="12pt" style:font-size-asian="10.5pt" style:font-size-complex="12pt"/>
    </style:style>
    <style:style style:name="P7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Verdana" fo:font-size="10pt" style:font-size-asian="10pt" style:font-size-complex="10pt"/>
    </style:style>
    <style:style style:name="P9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Verdan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break-before="page"/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en zu Übungszettel 34</text:p>
      <text:p text:style-name="P1">(Version 2)</text:p>
      <text:p text:style-name="P3">Übersetzung</text:p>
      <text:p text:style-name="P2"/>
      <text:p text:style-name="P6">a) Romani ab Arminio contempti ab eo e Germania depulsi sunt.</text:p>
      <text:p text:style-name="P8">Die von Arminius verachteten Römer sind von diesem aus Germanien vertrieben worden.</text:p>
      <text:p text:style-name="P8">Die Römer waren von Arminius verachtet worden und sind von ihm aus Germanien vertrieben worden.</text:p>
      <text:p text:style-name="P8">Die Römer, die von Arminius verachtet worden waren, sind von ihm aus Germanien vertrieben worden.</text:p>
      <text:p text:style-name="P8">Weil die Römer von Arminius verachtet worden waren, sind sie von ihm aus Germanien vertrieben worden.</text:p>
      <text:p text:style-name="P8">Die Römer sind wegen Arminius' Verachtung für sie von diesem aus Germanien vertrieben worden.</text:p>
      <text:p text:style-name="P6"/>
      <text:p text:style-name="P6">b) Gaius a Rufo invitatus amicum visitare non poterat.</text:p>
      <text:p text:style-name="P8">Der von Rufus eingeladene Gaius konnte seinen Freund nicht besuchen.</text:p>
      <text:p text:style-name="P8">Gaius war von Rufus eingeladen worden, er konnte seinen Freund nicht besuchen.</text:p>
      <text:p text:style-name="P8">Gaius, der von Rufus eingeladen worden war, konnte seinen Freund nicht besuchen.</text:p>
      <text:p text:style-name="P8">Obwohl Gaius von Rufus eingeladen worden war, konnte er seinen Freund nicht besuchen.</text:p>
      <text:p text:style-name="P8">Gaius konnte trotz Rufus' Einladung seinen Freund nicht besuchen.</text:p>
      <text:p text:style-name="P6"/>
      <text:p text:style-name="P6">c) Gladiatores a bestiis offensi dure pugnaverunt.</text:p>
      <text:p text:style-name="P8">Die von den wilden Tieren angegriffenen Gladiatoren haben hart gekämpft.</text:p>
      <text:p text:style-name="P8">Die Gladiatoren waren von den wilden Tieren angegriffenen worden und haben hart gekämpft.</text:p>
      <text:p text:style-name="P8">Die Gladiatoren, die von den wilden Tieren angegriffenen worden waren, haben hart gekämpft.</text:p>
      <text:p text:style-name="P8">Weil die Gladiatoren von den wilden Tieren angegriffenen worden waren, haben sie hart gekämpft.</text:p>
      <text:p text:style-name="P8">Die <text:s/>Gladiatoren haben gegen den Angriff (oder: wegen des Angriffs) der wilden Tiere hart gekämpft.</text:p>
      <text:p text:style-name="P8"/>
      <text:p text:style-name="P6">d) Asinus Romam agitatus in itinere longo fatigabatur.</text:p>
      <text:p text:style-name="P8">Der nach Rom getriebene Esel wurde auf der langen Reise ermüdet.</text:p>
      <text:p text:style-name="P9">Der Esel war nach Rom getrieben worden und wurde auf der langen Reise ermüdet.</text:p>
      <text:p text:style-name="P9">Der Esel, der nach Rom getrieben worden war, wurde auf der langen Reise ermüdet.</text:p>
      <text:p text:style-name="P9">Weil der Esel ach Rom getrieben worden war, wurde er auf der langen Reise ermüdet.</text:p>
      <text:p text:style-name="P9">[Substantivisch: hier ist mir keine vernünftige Übresetzung eingefallen.]</text:p>
      <text:p text:style-name="P9"/>
      <text:p text:style-name="P10"/>
      <text:p text:style-name="P11">Formenbestimmung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Wort</text:p>
          </table:table-cell>
          <table:table-cell table:style-name="Tabelle1.A1" office:value-type="string">
            <text:p text:style-name="P7">Form</text:p>
          </table:table-cell>
          <table:table-cell table:style-name="Tabelle1.C1" office:value-type="string">
            <text:p text:style-name="P7">von</text:p>
          </table:table-cell>
        </table:table-row>
        <table:table-row>
          <table:table-cell table:style-name="Tabelle1.A2" office:value-type="string">
            <text:p text:style-name="P4">auris</text:p>
          </table:table-cell>
          <table:table-cell table:style-name="Tabelle1.A2" office:value-type="string">
            <text:p text:style-name="P4">Dativ Pl.</text:p>
            <text:p text:style-name="P4">Ablativ Pl.</text:p>
          </table:table-cell>
          <table:table-cell table:style-name="Tabelle1.C2" office:value-type="string">
            <text:p text:style-name="P4">aurum</text:p>
          </table:table-cell>
        </table:table-row>
        <table:table-row>
          <table:table-cell table:style-name="Tabelle1.A2" office:value-type="string">
            <text:p text:style-name="P4">iubebimini</text:p>
          </table:table-cell>
          <table:table-cell table:style-name="Tabelle1.A2" office:value-type="string">
            <text:p text:style-name="P4">2. Prs. Pl. Futur 1 Passiv Indikativ</text:p>
          </table:table-cell>
          <table:table-cell table:style-name="Tabelle1.C2" office:value-type="string">
            <text:p text:style-name="P4">iubere</text:p>
          </table:table-cell>
        </table:table-row>
        <table:table-row>
          <table:table-cell table:style-name="Tabelle1.A2" office:value-type="string">
            <text:p text:style-name="P4">contempserunt</text:p>
          </table:table-cell>
          <table:table-cell table:style-name="Tabelle1.A2" office:value-type="string">
            <text:p text:style-name="P4">3. Prs. Pl. Perfekt Aktiv Indikativ</text:p>
          </table:table-cell>
          <table:table-cell table:style-name="Tabelle1.C2" office:value-type="string">
            <text:p text:style-name="P4">contemnere</text:p>
          </table:table-cell>
        </table:table-row>
        <table:table-row>
          <table:table-cell table:style-name="Tabelle1.A2" office:value-type="string">
            <text:p text:style-name="P4">oppressi</text:p>
          </table:table-cell>
          <table:table-cell table:style-name="Tabelle1.A2" office:value-type="string">
            <text:p text:style-name="P4">1. Prs. Sg. Perfekt Aktiv Indikativ</text:p>
            <text:p text:style-name="P4">Partizip Perfekt Passiv Genitiv Sg. maskulinum</text:p>
            <text:p text:style-name="P4">Partizip Perfekt Passiv Nominativ Pl. maskulinum</text:p>
            <text:p text:style-name="P4">Partizip Perfekt Passiv Genitiv Sg. neutrum</text:p>
          </table:table-cell>
          <table:table-cell table:style-name="Tabelle1.C2" office:value-type="string">
            <text:p text:style-name="P4">opprimere</text:p>
          </table:table-cell>
        </table:table-row>
        <table:table-row>
          <table:table-cell table:style-name="Tabelle1.A2" office:value-type="string">
            <text:p text:style-name="P4">incolebatur</text:p>
          </table:table-cell>
          <table:table-cell table:style-name="Tabelle1.A2" office:value-type="string">
            <text:p text:style-name="P4">3. Prs. Sg. Imperfekt Passiv Indikativ</text:p>
          </table:table-cell>
          <table:table-cell table:style-name="Tabelle1.C2" office:value-type="string">
            <text:p text:style-name="P4">incolere</text:p>
          </table:table-cell>
        </table:table-row>
        <table:table-row>
          <table:table-cell table:style-name="Tabelle1.A2" office:value-type="string">
            <text:p text:style-name="P4">fugae</text:p>
          </table:table-cell>
          <table:table-cell table:style-name="Tabelle1.A2" office:value-type="string">
            <text:p text:style-name="P4">Genitiv Sg.</text:p>
            <text:p text:style-name="P4">Dativ Sg.</text:p>
            <text:p text:style-name="P4">Nominativ Pl.</text:p>
          </table:table-cell>
          <table:table-cell table:style-name="Tabelle1.C2" office:value-type="string">
            <text:p text:style-name="P4">fuga</text:p>
          </table:table-cell>
        </table:table-row>
        <table:table-row>
          <table:table-cell table:style-name="Tabelle1.A2" table:number-rows-spanned="2" office:value-type="string">
            <text:p text:style-name="P4">fuga</text:p>
          </table:table-cell>
          <table:table-cell table:style-name="Tabelle1.A2" office:value-type="string">
            <text:p text:style-name="P4">Nominativ Sg.</text:p>
            <text:p text:style-name="P4">Ablativ Sg.</text:p>
          </table:table-cell>
          <table:table-cell table:style-name="Tabelle1.C2" office:value-type="string">
            <text:p text:style-name="P4">fuga</text:p>
          </table:table-cell>
        </table:table-row>
        <table:table-row>
          <table:covered-table-cell/>
          <table:table-cell table:style-name="Tabelle1.A2" office:value-type="string">
            <text:p text:style-name="P4">Imperativ Singular</text:p>
          </table:table-cell>
          <table:table-cell table:style-name="Tabelle1.C2" office:value-type="string">
            <text:p text:style-name="P4">fugare</text:p>
          </table:table-cell>
        </table:table-row>
        <table:table-row>
          <table:table-cell table:style-name="Tabelle1.A2" table:number-rows-spanned="2" office:value-type="string">
            <text:p text:style-name="P4">inceptis</text:p>
          </table:table-cell>
          <table:table-cell table:style-name="Tabelle1.A2" office:value-type="string">
            <text:p text:style-name="P4">Dativ Pl.</text:p>
            <text:p text:style-name="P4">Ablativ Pl.</text:p>
          </table:table-cell>
          <table:table-cell table:style-name="Tabelle1.C2" office:value-type="string">
            <text:p text:style-name="P4">inceptum</text:p>
          </table:table-cell>
        </table:table-row>
        <table:table-row>
          <table:covered-table-cell/>
          <table:table-cell table:style-name="Tabelle1.A2" office:value-type="string">
            <text:p text:style-name="P4">Partizip Perfekt Passiv Dativ Pl. maskulinum</text:p>
            <text:p text:style-name="P4">Partizip Perfekt Passiv Ablativ Pl. maskulinum</text:p>
            <text:p text:style-name="P4">Partizip Perfekt Passiv Dativ Pl. femininum</text:p>
            <text:p text:style-name="P4">Partizip Perfekt Passiv Ablativ Pl. femininum</text:p>
            <text:p text:style-name="P4">Partizip Perfekt Passiv Dativ Pl. neutrum</text:p>
            <text:p text:style-name="P4">Partizip Perfekt Passiv Ablativ Pl. neutrum</text:p>
          </table:table-cell>
          <table:table-cell table:style-name="Tabelle1.C2" office:value-type="string">
            <text:p text:style-name="P4">incipere</text:p>
          </table:table-cell>
        </table:table-row>
        <table:table-row>
          <table:table-cell table:style-name="Tabelle1.A2" office:value-type="string">
            <text:p text:style-name="P4">petebamur</text:p>
          </table:table-cell>
          <table:table-cell table:style-name="Tabelle1.A2" office:value-type="string">
            <text:p text:style-name="P4">1. Prs. Pl. Imperfekt Passiv Indikativ</text:p>
          </table:table-cell>
          <table:table-cell table:style-name="Tabelle1.C2" office:value-type="string">
            <text:p text:style-name="P4">petere</text:p>
          </table:table-cell>
        </table:table-row>
        <table:table-row>
          <table:table-cell table:style-name="Tabelle1.A2" office:value-type="string">
            <text:p text:style-name="P4">legemini</text:p>
          </table:table-cell>
          <table:table-cell table:style-name="Tabelle1.A2" office:value-type="string">
            <text:p text:style-name="P4">2. Prs. Pl. Futur 1 Passiv Indikativ</text:p>
          </table:table-cell>
          <table:table-cell table:style-name="Tabelle1.C2" office:value-type="string">
            <text:p text:style-name="P4">lege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5T17:46:52</dc:date>
    <meta:editing-cycles>81</meta:editing-cycles>
    <meta:editing-duration>PT18H29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8" meta:word-count="435" meta:character-count="2856"/>
  </office:meta>
</office:document-meta>
</file>