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Verdana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34</text:p>
      <text:p text:style-name="P1">(Version 2)</text:p>
      <text:p text:style-name="P3">Welche Satzteile gehören zusammen? Übersetze auf verschiedene Arten.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a) Romani ab Arminio contempti</text:p>
          </table:table-cell>
          <table:table-cell table:style-name="Tabelle2.B1" office:value-type="string">
            <text:p text:style-name="P5">a) dure pugnaverunt.</text:p>
          </table:table-cell>
        </table:table-row>
        <table:table-row>
          <table:table-cell table:style-name="Tabelle2.A2" office:value-type="string">
            <text:p text:style-name="P5">b) Gaius a Rufo invitatus</text:p>
          </table:table-cell>
          <table:table-cell table:style-name="Tabelle2.B2" office:value-type="string">
            <text:p text:style-name="P5">b) ab eo e Germania depulsi sunt.</text:p>
          </table:table-cell>
        </table:table-row>
        <table:table-row>
          <table:table-cell table:style-name="Tabelle2.A2" office:value-type="string">
            <text:p text:style-name="P5">c) Gladiatores a bestiis offensi</text:p>
          </table:table-cell>
          <table:table-cell table:style-name="Tabelle2.B2" office:value-type="string">
            <text:p text:style-name="P5">c) in itinere longo fatigabatur.</text:p>
          </table:table-cell>
        </table:table-row>
        <table:table-row>
          <table:table-cell table:style-name="Tabelle2.A2" office:value-type="string">
            <text:p text:style-name="P5">d) Asinus Romam agitatus</text:p>
          </table:table-cell>
          <table:table-cell table:style-name="Tabelle2.B2" office:value-type="string">
            <text:p text:style-name="P5">d) amicum visitare non poterat.</text:p>
          </table:table-cell>
        </table:table-row>
      </table:table>
      <text:p text:style-name="P2"/>
      <text:p text:style-name="P3">Bestimme die folgenden Formen</text:p>
      <text:p text:style-name="P5"/>
      <text:p text:style-name="P5">auris</text:p>
      <text:p text:style-name="P5">iubebimini</text:p>
      <text:p text:style-name="P5">contempserunt</text:p>
      <text:p text:style-name="P5">oppressi</text:p>
      <text:p text:style-name="P5">incolebatur</text:p>
      <text:p text:style-name="P5">fugae</text:p>
      <text:p text:style-name="P5">fuga</text:p>
      <text:p text:style-name="P5">inceptis</text:p>
      <text:p text:style-name="P5">petebamur</text:p>
      <text:p text:style-name="P5">legem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15T17:46:30</dc:date>
    <meta:print-date>2009-03-15T12:12:32</meta:print-date>
    <meta:editing-cycles>77</meta:editing-cycles>
    <meta:editing-duration>PT17H52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65" meta:character-count="431"/>
  </office:meta>
</office:document-meta>
</file>