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586cm" style:rel-column-width="17680*"/>
    </style:style>
    <style:style style:name="Tabelle1.B" style:family="table-column">
      <style:table-column-properties style:column-width="9.066cm" style:rel-column-width="34953*"/>
    </style:style>
    <style:style style:name="Tabelle1.C" style:family="table-column">
      <style:table-column-properties style:column-width="3.346cm" style:rel-column-width="1290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Verdana" fo:font-size="12pt" style:font-size-asian="10.5pt" style:font-size-complex="12pt"/>
    </style:style>
    <style:style style:name="P9" style:family="paragraph" style:parent-style-name="Standard" style:list-style-name="L1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Verdana" fo:font-size="12pt" style:font-size-asian="10.5pt" style:font-size-complex="12pt"/>
    </style:style>
    <style:style style:name="P11" style:family="paragraph" style:parent-style-name="Table_20_Contents">
      <style:paragraph-properties fo:break-before="page"/>
      <style:text-properties style:font-name="Verdana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-0.635cm" text:min-label-width="0.635cm"/>
      </text:list-level-style-number>
      <text:list-level-style-number text:level="2" text:style-name="Numbering_20_Symbols" style:num-suffix="." style:num-format="1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0.635cm" text:min-label-width="0.635cm"/>
      </text:list-level-style-number>
      <text:list-level-style-number text:level="4" text:style-name="Numbering_20_Symbols" style:num-suffix="." style:num-format="1">
        <style:list-level-properties text:space-before="1.27cm" text:min-label-width="0.635cm"/>
      </text:list-level-style-number>
      <text:list-level-style-number text:level="5" text:style-name="Numbering_20_Symbols" style:num-suffix="." style:num-format="1">
        <style:list-level-properties text:space-before="1.905cm" text:min-label-width="0.635cm"/>
      </text:list-level-style-number>
      <text:list-level-style-number text:level="6" text:style-name="Numbering_20_Symbols" style:num-suffix="." style:num-format="1">
        <style:list-level-properties text:space-before="2.54cm" text:min-label-width="0.635cm"/>
      </text:list-level-style-number>
      <text:list-level-style-number text:level="7" text:style-name="Numbering_20_Symbols" style:num-suffix="." style:num-format="1">
        <style:list-level-properties text:space-before="3.175cm" text:min-label-width="0.635cm"/>
      </text:list-level-style-number>
      <text:list-level-style-number text:level="8" text:style-name="Numbering_20_Symbols" style:num-suffix="." style:num-format="1">
        <style:list-level-properties text:space-before="3.81cm" text:min-label-width="0.635cm"/>
      </text:list-level-style-number>
      <text:list-level-style-number text:level="9" text:style-name="Numbering_20_Symbols" style:num-suffix="." style:num-format="1">
        <style:list-level-properties text:space-before="4.445cm" text:min-label-width="0.635cm"/>
      </text:list-level-style-number>
      <text:list-level-style-number text:level="10" text:style-name="Numbering_20_Symbols" style:num-suffix="." style:num-format="1">
        <style:list-level-properties text:space-before="5.08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ösungen zu Übungszettel 33</text:p>
      <text:p text:style-name="P2">(Version 1)</text:p>
      <text:p text:style-name="P5">Übersetzungen</text:p>
      <text:p text:style-name="P3"/>
      <text:p text:style-name="P8">a) Equus cum militibus completus <text:s/>a Graecis Troiam portatus est.</text:p>
      <text:p text:style-name="P8">Das mit Soldaten gefüllte Pferd ist von den Griechen nach Troja gebracht worden.</text:p>
      <text:p text:style-name="P8">Das Pferd war mit Soldaten angefüllt worden undist von den Griechen nach Troja gebracht worden.</text:p>
      <text:p text:style-name="P8">Das Pferd, das mit Soldaten angefüllt worden war, ist von den Griechen nach Troja gebracht worden.</text:p>
      <text:p text:style-name="P8">Nachdem das Pferd mit Soldaten angefüllt worden war, ist es von den Griechen nach Troja gebracht worden.</text:p>
      <text:p text:style-name="P8">[Unschön:] Nach der Befüllung mit Soldaten ist das Pferd von den Griechen nach Troja gebracht worden.</text:p>
      <text:p text:style-name="P8"/>
      <text:p text:style-name="P8">b) Latrones cum gladiis armati villam mercatoris opprimunt.</text:p>
      <text:p text:style-name="P8">Die mit Schwertern bewaffneten Räuber haben das Landhaus des Kaufmannes überfallen.</text:p>
      <text:p text:style-name="P8">Die Räuber waren mit Schwertern bewaffneten worden und haben das Landhaus des Kaufmannes überfallen.</text:p>
      <text:p text:style-name="P8">Die Räuber, die mit Schwertern bewaffneten worden waren, haben das Landhaus des Kaufmannes überfallen.</text:p>
      <text:p text:style-name="P8">Nachdem die Räuber mit Schwertern bewaffneten worden waren, haben sie das Landhaus des Kaufmannes überfallen.</text:p>
      <text:p text:style-name="P8">Mit ihrer Bewaffnung mit Schwertern haben die Räuber das Landhaus des Kaufmannes überfallen.</text:p>
      <text:p text:style-name="P8"/>
      <text:p text:style-name="P8">c) Germani a militibus Romanis victiin caput imperii Romani portati sunt.</text:p>
      <text:p text:style-name="P8">Die von den römischen Soldaten besiegten Germanen sind in die Hauptstadt des römischen Reiches gebracht worden.</text:p>
      <text:p text:style-name="P8">Die Germanen waren von den römischen Soldaten besiegten worden und sind in die Hauptstadt des römischen Reiches gebracht worden.</text:p>
      <text:p text:style-name="P8">Die Germanen, die von den römischen Soldaten besiegten worden waren, sind in die Hauptstadt des römischen Reiches gebracht worden.</text:p>
      <text:p text:style-name="P8">Nachdem die Germanen von den römischen Soldaten besiegten worden waren, sind sie in die Hauptstadt des römischen Reiches gebracht worden.</text:p>
      <text:p text:style-name="P8">Die Germanen sind nach ihrer Bezwingung durch die römischen Soldaten in die Hauptstadt des römischen Reiches gebracht worden.</text:p>
      <text:p text:style-name="P8"/>
      <text:p text:style-name="P11">Formenbestimmung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">Wort</text:p>
          </table:table-cell>
          <table:table-cell table:style-name="Tabelle1.A1" office:value-type="string">
            <text:p text:style-name="P7">Form</text:p>
          </table:table-cell>
          <table:table-cell table:style-name="Tabelle1.C1" office:value-type="string">
            <text:p text:style-name="P7">von</text:p>
          </table:table-cell>
        </table:table-row>
        <table:table-row>
          <table:table-cell table:style-name="Tabelle1.A2" office:value-type="string">
            <text:p text:style-name="P4">viri</text:p>
          </table:table-cell>
          <table:table-cell table:style-name="Tabelle1.A2" office:value-type="string">
            <text:p text:style-name="P4">Genitiv Sg.</text:p>
            <text:p text:style-name="Standard">Nominativ Pl.</text:p>
          </table:table-cell>
          <table:table-cell table:style-name="Tabelle1.C2" office:value-type="string">
            <text:p text:style-name="P4">vir</text:p>
          </table:table-cell>
        </table:table-row>
        <table:table-row>
          <table:table-cell table:style-name="Tabelle1.A2" office:value-type="string">
            <text:p text:style-name="P4">capitibus</text:p>
          </table:table-cell>
          <table:table-cell table:style-name="Tabelle1.A2" office:value-type="string">
            <text:p text:style-name="P4">Dativ Pl.</text:p>
            <text:p text:style-name="Standard">Ablativ Pl.</text:p>
          </table:table-cell>
          <table:table-cell table:style-name="Tabelle1.C2" office:value-type="string">
            <text:p text:style-name="P4">caput</text:p>
          </table:table-cell>
        </table:table-row>
        <table:table-row>
          <table:table-cell table:style-name="Tabelle1.A2" table:number-rows-spanned="2" office:value-type="string">
            <text:p text:style-name="Standard">capitis</text:p>
          </table:table-cell>
          <table:table-cell table:style-name="Tabelle1.A2" office:value-type="string">
            <text:p text:style-name="P4">Genitiv Sg.</text:p>
          </table:table-cell>
          <table:table-cell table:style-name="Tabelle1.C2" office:value-type="string">
            <text:p text:style-name="P4">caput</text:p>
          </table:table-cell>
        </table:table-row>
        <table:table-row>
          <table:covered-table-cell/>
          <table:table-cell table:style-name="Tabelle1.A2" office:value-type="string">
            <text:p text:style-name="P4">2. Prs. Pl. Präsens Aktiv Indikativ</text:p>
          </table:table-cell>
          <table:table-cell table:style-name="Tabelle1.C2" office:value-type="string">
            <text:p text:style-name="P4">capere</text:p>
          </table:table-cell>
        </table:table-row>
        <table:table-row>
          <table:table-cell table:style-name="Tabelle1.A2" office:value-type="string">
            <text:p text:style-name="P4">recepta sumus</text:p>
          </table:table-cell>
          <table:table-cell table:style-name="Tabelle1.A2" office:value-type="string">
            <text:p text:style-name="P4">1. Prs. Pl. Perfekt Passiv Indikativ</text:p>
          </table:table-cell>
          <table:table-cell table:style-name="Tabelle1.C2" office:value-type="string">
            <text:p text:style-name="Standard">recipere</text:p>
          </table:table-cell>
        </table:table-row>
        <table:table-row>
          <table:table-cell table:style-name="Tabelle1.A2" office:value-type="string">
            <text:p text:style-name="P4">donari</text:p>
          </table:table-cell>
          <table:table-cell table:style-name="Tabelle1.A2" office:value-type="string">
            <text:p text:style-name="P4">Infinitiv Präsens Passiv</text:p>
          </table:table-cell>
          <table:table-cell table:style-name="Tabelle1.C2" office:value-type="string">
            <text:p text:style-name="P4">donare</text:p>
          </table:table-cell>
        </table:table-row>
        <table:table-row>
          <table:table-cell table:style-name="Tabelle1.A2" office:value-type="string">
            <text:p text:style-name="P4">cibi</text:p>
          </table:table-cell>
          <table:table-cell table:style-name="Tabelle1.A2" office:value-type="string">
            <text:p text:style-name="P4">Genitiv Sg.</text:p>
            <text:p text:style-name="Standard">Nominativ Pl.</text:p>
          </table:table-cell>
          <table:table-cell table:style-name="Tabelle1.C2" office:value-type="string">
            <text:p text:style-name="P4">cibus</text:p>
          </table:table-cell>
        </table:table-row>
        <table:table-row>
          <table:table-cell table:style-name="Tabelle1.A2" office:value-type="string">
            <text:p text:style-name="P4">complevistis</text:p>
          </table:table-cell>
          <table:table-cell table:style-name="Tabelle1.A2" office:value-type="string">
            <text:p text:style-name="P4">2. Prs. Pl. Perfekt Aktiv Indikativ</text:p>
          </table:table-cell>
          <table:table-cell table:style-name="Tabelle1.C2" office:value-type="string">
            <text:p text:style-name="Standard">complere</text:p>
          </table:table-cell>
        </table:table-row>
        <table:table-row>
          <table:table-cell table:style-name="Tabelle1.A2" office:value-type="string">
            <text:p text:style-name="P4">dimittimur</text:p>
          </table:table-cell>
          <table:table-cell table:style-name="Tabelle1.A2" office:value-type="string">
            <text:p text:style-name="P4">1. Prs. Pl. Präsens Passiv Indikativ</text:p>
          </table:table-cell>
          <table:table-cell table:style-name="Tabelle1.C2" office:value-type="string">
            <text:p text:style-name="Standard">dimittere</text:p>
          </table:table-cell>
        </table:table-row>
      </table:table>
      <text:p text:style-name="P1"/>
      <text:list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14T18:27:59</dc:date>
    <meta:editing-cycles>67</meta:editing-cycles>
    <meta:editing-duration>PT17H5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4" meta:word-count="335" meta:character-count="2234"/>
  </office:meta>
</office:document-meta>
</file>