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16383*"/>
    </style:style>
    <style:style style:name="Tabelle1.B" style:family="table-column">
      <style:table-column-properties style:column-width="4.249cm" style:rel-column-width="1638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Verdana" fo:font-size="12pt" style:font-size-asian="12pt" style:font-size-complex="12pt"/>
    </style:style>
    <style:style style:name="P7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1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/>
      <style:text-properties style:font-name="Verdana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Übungszettel 30</text:p>
      <text:p text:style-name="P3">(Version 1)</text:p>
      <text:p text:style-name="P1">Übersetze</text:p>
      <text:p text:style-name="P4">Übersetze dabei das PC auf verschiedene Arten.</text:p>
      <text:p text:style-name="P4"/>
      <text:list text:style-name="L1">
        <text:list-item>
          <text:p text:style-name="P8">Asinus cum mercibus oneratus Romam agitatur.</text:p>
        </text:list-item>
        <text:list-item>
          <text:p text:style-name="P8">Latrones armati mercatores terrebant.</text:p>
        </text:list-item>
        <text:list-item>
          <text:p text:style-name="P8">Limes a Romanis exstructus numquam superatus est.</text:p>
        </text:list-item>
      </text:list>
      <text:p text:style-name="P9"/>
      <text:p text:style-name="P1">Bilde die jeweils fehlende Form des Verbs.</text:p>
      <text:p text:style-name="P1"/>
      <table:table table:name="Tabelle1" table:style-name="Tabelle1">
        <table:table-column table:style-name="Tabelle1.A"/>
        <table:table-column table:style-name="Tabelle1.B" table:number-columns-repeated="3"/>
        <table:table-row>
          <table:table-cell table:style-name="Tabelle1.A1" office:value-type="string">
            <text:p text:style-name="P7">Präsens Aktiv</text:p>
          </table:table-cell>
          <table:table-cell table:style-name="Tabelle1.A1" office:value-type="string">
            <text:p text:style-name="P7">Perfekt Aktiv</text:p>
          </table:table-cell>
          <table:table-cell table:style-name="Tabelle1.A1" office:value-type="string">
            <text:p text:style-name="P7">Präsens Passiv</text:p>
          </table:table-cell>
          <table:table-cell table:style-name="Tabelle1.D1" office:value-type="string">
            <text:p text:style-name="P7">Perfekt Passiv</text:p>
          </table:table-cell>
        </table:table-row>
        <table:table-row>
          <table:table-cell table:style-name="Tabelle1.A2" office:value-type="string">
            <text:p text:style-name="P6">voco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>contempsisti</text:p>
          </table:table-cell>
          <table:table-cell table:style-name="Tabelle1.A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>consecratur</text:p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D2" office:value-type="string">
            <text:p text:style-name="P6">relicti sumus</text:p>
          </table:table-cell>
        </table:table-row>
        <table:table-row>
          <table:table-cell table:style-name="Tabelle1.A2" office:value-type="string">
            <text:p text:style-name="P6">defenditis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>scripserunt</text:p>
          </table:table-cell>
          <table:table-cell table:style-name="Tabelle1.A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>invitor</text:p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D2" office:value-type="string">
            <text:p text:style-name="P6">tractus es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10T22:52:01</dc:date>
    <meta:editing-cycles>55</meta:editing-cycles>
    <meta:editing-duration>PT15H39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54" meta:character-count="385"/>
  </office:meta>
</office:document-meta>
</file>