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4.249cm" style:rel-column-width="1638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Verdana" fo:font-size="12pt" style:font-size-asian="10.5pt" style:font-size-complex="12pt"/>
    </style:style>
    <style:style style:name="P8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text-properties style:font-name="Verdana" fo:font-size="12pt" style:font-size-asian="12pt" style:font-size-complex="12pt"/>
    </style:style>
    <style:style style:name="P10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Verdana" fo:font-size="12pt" fo:font-weight="normal" style:font-name-asian="CAAAAA+Verdana" style:font-size-asian="12pt" style:font-weight-asian="normal" style:font-name-complex="CAAAAA+Verdana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super 58%" fo:font-size="12pt" fo:font-weight="normal" style:font-name-asian="CAAAAA+Verdana" style:font-size-asian="12pt" style:font-weight-asian="normal" style:font-name-complex="CAAAAA+Verdana" style:font-size-complex="12pt" style:font-weight-complex="normal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style:font-name-asian="CAAAAA+Verdana" style:font-size-asian="12pt" style:font-name-complex="CAAAAA+Verdana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CAAAAA+Verdana" style:font-size-asian="12pt" style:font-weight-asian="normal" style:font-name-complex="CAAAAA+Verdana" style:font-weight-complex="normal"/>
    </style:style>
    <style:style style:name="T9" style:family="text">
      <style:text-properties style:font-name-asian="CAAAAA+Verdana" style:font-size-asian="12pt" style:font-name-complex="CAAAAA+Verdana"/>
    </style:style>
    <style:style style:name="T10" style:family="text">
      <style:text-properties style:text-position="0% 100%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11" style:family="text">
      <style:text-properties style:text-position="0% 100%" fo:font-size="12pt" fo:font-weight="normal" style:font-name-asian="CAAAAA+Verdana" style:font-size-asian="12pt" style:font-weight-asian="normal" style:font-name-complex="CAAAAA+Verdana" style:font-size-complex="12pt" style:font-weight-complex="normal"/>
    </style:style>
    <style:style style:name="T12" style:family="text">
      <style:text-properties style:text-underline-style="solid" style:text-underline-width="auto" style:text-underline-color="font-color" style:font-name-asian="CAAAAA+Verdana" style:font-size-asian="12pt" style:font-name-complex="CAAAAA+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zettel 28</text:p>
      <text:p text:style-name="P5">(Version 2)</text:p>
      <text:p text:style-name="P2">Übersetze</text:p>
      <text:p text:style-name="P3"/>
      <text:p text:style-name="P6">De bello in Germania</text:p>
      <text:p text:style-name="P7"><text:span text:style-name="T7">Quondam Romani protervi</text:span><text:span text:style-name="T2">1</text:span><text:span text:style-name="T7"> fuerunt et in Germaniam invaserunt. Milites Romani ab imperatore Q. Varus ducti</text:span><text:span text:style-name="T2">2</text:span><text:span text:style-name="T7"> sunt. Tacitus</text:span><text:span text:style-name="T2">3</text:span><text:span text:style-name="T7"> narrat legiones </text:span><text:span text:style-name="T8">ab Arminio, qui princeps Cheruscorum fuit, oppugnatas esse. In pugna magna Varus et legiones suae victi sunt, quod Cherusci Romanis insidias paraverunt. Monumentum exstructum est, quod libertas Germaniae defensa est.</text:span></text:p>
      <text:p text:style-name="P3"/>
      <text:p text:style-name="P3"><text:span text:style-name="T1">1</text:span>protervus, -a, -um = frech</text:p>
      <text:p text:style-name="P1"><text:span text:style-name="T3">2</text:span><text:span text:style-name="T5">ducere, duco, duxi, ductum = führen, anführen</text:span></text:p>
      <text:p text:style-name="P1"><text:span text:style-name="T4">3</text:span><text:span text:style-name="T10">Publius Cornelius Tacitus (* um 58; † nach 116) war ein bedeut</text:span><text:span text:style-name="T11">ender </text:span><text:span text:style-name="T6">römischer</text:span><text:span text:style-name="T11"> </text:span><text:span text:style-name="T6">Historiker</text:span><text:span text:style-name="T11"> und </text:span><text:span text:style-name="T6">Senator</text:span><text:span text:style-name="T11">.</text:span></text:p>
      <text:p text:style-name="P11"/>
      <text:p text:style-name="P3"><text:span text:style-name="T12">Anmerkung:</text:span><text:span text:style-name="T9"> Der Bau des Hermannsdenkmals begann 1837 auf Initiative des Bildhauers und Architekten Ernst von Bandel, der sein gesamtes Vermögen in dieses Denkmal steckte. Es wurde 1875 eingeweiht.</text:span></text:p>
      <text:p text:style-name="P3"/>
      <text:p text:style-name="P2">Bilde die jeweils fehlenden Formen des Verbs.</text:p>
      <text:p text:style-name="P2"/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P10">Präsens Aktiv</text:p>
          </table:table-cell>
          <table:table-cell table:style-name="Tabelle1.A1" office:value-type="string">
            <text:p text:style-name="P10">Perfekt Aktiv</text:p>
          </table:table-cell>
          <table:table-cell table:style-name="Tabelle1.A1" office:value-type="string">
            <text:p text:style-name="P10">Imperfekt Aktiv</text:p>
          </table:table-cell>
          <table:table-cell table:style-name="Tabelle1.D1" office:value-type="string">
            <text:p text:style-name="P10">Futur Aktiv</text:p>
          </table:table-cell>
        </table:table-row>
        <table:table-row>
          <table:table-cell table:style-name="Tabelle1.A2" office:value-type="string">
            <text:p text:style-name="P9">armo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invasisti</text:p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intellegebat</text:p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>tegemus</text:p>
          </table:table-cell>
        </table:table-row>
        <table:table-row>
          <table:table-cell table:style-name="Tabelle1.A2" office:value-type="string">
            <text:p text:style-name="P9">agitis</text:p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docuerunt</text:p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poteram</text:p>
          </table:table-cell>
          <table:table-cell table:style-name="Tabelle1.D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/>
          </table:table-cell>
          <table:table-cell table:style-name="Tabelle1.D2" office:value-type="string">
            <text:p text:style-name="P9">videbis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1-14T20:37:16</dc:date>
    <meta:editing-cycles>60</meta:editing-cycles>
    <meta:editing-duration>PT15H15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33" meta:character-count="936"/>
  </office:meta>
</office:document-meta>
</file>