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use-window-font-color="true" style:font-name="Verdana" fo:font-size="12pt" fo:font-weight="normal" style:font-size-asian="12pt" style:font-weight-asian="normal" style:font-size-complex="12pt" style:font-weight-complex="normal"/>
    </style:style>
    <style:style style:name="P2" style:family="paragraph" style:parent-style-name="Standard">
      <style:paragraph-properties fo:line-height="200%"/>
      <style:text-properties style:use-window-font-color="true" style:font-name="Verdana" fo:font-size="12pt" fo:font-weight="normal" style:font-size-asian="12pt" style:font-weight-asian="normal" style:font-size-complex="12pt" style:font-weight-complex="normal"/>
    </style:style>
    <style:style style:name="P3" style:family="paragraph" style:parent-style-name="Standard">
      <style:text-properties style:use-window-font-color="true" style:font-name="Verdana" fo:font-size="12pt" fo:font-weight="normal" style:font-size-asian="10.5pt" style:font-weight-asian="normal" style:font-size-complex="12pt" style:font-weight-complex="normal"/>
    </style:style>
    <style:style style:name="P4" style:family="paragraph" style:parent-style-name="Standard">
      <style:text-properties style:use-window-font-color="true" style:font-name="Verdana" fo:font-size="12pt" fo:font-weight="bold" style:font-size-asian="10.5pt" style:font-weight-asian="bold" style:font-size-complex="12pt" style:font-weight-complex="bold"/>
    </style:style>
    <style:style style:name="P5" style:family="paragraph" style:parent-style-name="Standard">
      <style:text-properties style:use-window-font-color="true" style:font-name="Verdana" fo:font-size="14pt" fo:font-weight="bold" style:font-size-asian="14pt" style:font-weight-asian="bold" style:font-size-complex="14pt" style:font-weight-complex="bold"/>
    </style:style>
    <style:style style:name="P6" style:family="paragraph" style:parent-style-name="Standard" style:master-page-name="">
      <style:paragraph-properties fo:line-height="100%" style:page-number="auto"/>
      <style:text-properties style:use-window-font-color="true" style:font-name="Verdana" fo:font-size="16pt" fo:font-weight="bold" style:font-size-asian="16pt" style:font-weight-asian="bold" style:font-size-complex="16pt" style:font-weight-complex="bold"/>
    </style:style>
    <style:style style:name="P7" style:family="paragraph" style:parent-style-name="Standard" style:list-style-name="L1">
      <style:text-properties style:use-window-font-color="true" style:font-name="Verdana" fo:font-size="12pt" fo:font-weight="normal" style:font-size-asian="10.5pt" style:font-weight-asian="normal" style:font-size-complex="12pt" style:font-weight-complex="normal"/>
    </style:style>
    <style:style style:name="T1" style:family="text">
      <style:text-properties style:text-position="super 58%"/>
    </style:style>
    <style:style style:name="T2" style:family="text">
      <style:text-properties style:use-window-font-color="true" style:text-position="super 58%" style:font-name="Verdana" fo:font-size="12pt" fo:font-weight="normal" style:font-size-asian="10.5pt" style:font-weight-asian="normal" style:font-size-complex="12pt" style:font-weight-complex="normal"/>
    </style:style>
    <style:style style:name="T3" style:family="text">
      <style:text-properties style:use-window-font-color="true" style:font-name="Verdana" fo:font-size="12pt" fo:font-weight="normal" style:font-size-asian="10.5pt" style:font-weight-asian="normal" style:font-size-complex="12pt" style:font-weight-complex="normal"/>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Übungszettel 25</text:p>
      <text:p text:style-name="P2">(Version 1)</text:p>
      <text:p text:style-name="P5">Übersetze</text:p>
      <text:p text:style-name="P3"/>
      <text:p text:style-name="P4">De leone<text:span text:style-name="T1">1</text:span> et sociis suis</text:p>
      <text:p text:style-name="P3">Asinus, vulpecula<text:span text:style-name="T1">2</text:span> et leo alienas bestias captaverunt<text:span text:style-name="T1">3</text:span>. Leo imperavit asinum spolia<text:span text:style-name="T1">4</text:span> dividere. Ille spolia in partes tres<text:span text:style-name="T1">5</text:span> divisit. Quod leo partes tres vidit, asinus ab eo necatus est. Dum imperatum est vulpeculam dividere. Vulpecula duo partes exstruxit, alteram magnam et alteram parvam, et leoni partem magnam dedit. Leo dixit: „Quis te docebat callide<text:span text:style-name="T1">6</text:span> dividere?“ Vulpecula respondit: „Fatum asini magister meus fuit.“</text:p>
      <text:p text:style-name="P3"/>
      <text:p text:style-name="P3"><text:span text:style-name="T1">1</text:span>leo, leonis, m. = Löwe</text:p>
      <text:p text:style-name="P3"><text:span text:style-name="T1">2</text:span>vulpecula, -ae, f. = Fuchs</text:p>
      <text:p text:style-name="Standard"><text:span text:style-name="T2">3</text:span><text:span text:style-name="T3">captare, capto, captavi, captatum = jagen, fangen</text:span></text:p>
      <text:p text:style-name="Standard"><text:span text:style-name="T2">4</text:span><text:span text:style-name="T3">spolia, spoliorum, n. = Beute</text:span></text:p>
      <text:p text:style-name="Standard"><text:span text:style-name="T2">5</text:span><text:span text:style-name="T3">tres = drei</text:span></text:p>
      <text:p text:style-name="Standard"><text:span text:style-name="T2">6</text:span><text:span text:style-name="T3">callidus, -a, -um = klug</text:span></text:p>
      <text:p text:style-name="P3"/>
      <text:p text:style-name="P5">Grammatik</text:p>
      <text:p text:style-name="P1"/>
      <text:p text:style-name="P1">Übertrage die Sätze </text:p>
      <text:list text:style-name="L1">
        <text:list-item>
          <text:p text:style-name="P7">Leo, asinus et vulpecula alienas bestias captaverunt.</text:p>
        </text:list-item>
        <text:list-item>
          <text:p text:style-name="P7">Ille spolia in partes tres<text:span text:style-name="T1">4</text:span> divisit.</text:p>
        </text:list-item>
        <text:list-item>
          <text:p text:style-name="P7">Asinus ab eo necatus est.</text:p>
        </text:list-item>
        <text:list-item>
          <text:p text:style-name="P7">Vulpecula leoni partem magnam dedit.</text:p>
        </text:list-item>
      </text:list>
      <text:p text:style-name="P1">vom Aktiv ins Passiv oder umgekeh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4-22T20:41:36</meta:creation-date>
    <dc:date>2009-01-07T00:32:21</dc:date>
    <meta:print-date>2009-01-04T00:25:02</meta:print-date>
    <meta:editing-cycles>69</meta:editing-cycles>
    <meta:editing-duration>PT18H2M6S</meta:editing-duration>
    <meta:user-defined meta:name="Info 1"/>
    <meta:user-defined meta:name="Info 2"/>
    <meta:user-defined meta:name="Info 3"/>
    <meta:user-defined meta:name="Info 4"/>
    <meta:document-statistic meta:table-count="0" meta:image-count="0" meta:object-count="0" meta:page-count="1" meta:paragraph-count="18" meta:word-count="128" meta:character-count="864"/>
  </office:meta>
</office:document-meta>
</file>