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Verdana" fo:font-size="12pt" fo:font-weight="normal" style:font-size-asian="12pt" style:font-weight-asian="normal" style:font-size-complex="12pt" style:font-weight-complex="normal"/>
    </style:style>
    <style:style style:name="P2" style:family="paragraph" style:parent-style-name="Standard">
      <style:paragraph-properties fo:line-height="200%"/>
      <style:text-properties style:use-window-font-color="true" style:font-name="Verdana" fo:font-size="12pt" fo:font-weight="normal" style:font-size-asian="12pt" style:font-weight-asian="normal" style:font-size-complex="12pt" style:font-weight-complex="normal"/>
    </style:style>
    <style:style style:name="P3" style:family="paragraph" style:parent-style-name="Standard">
      <style:text-properties style:use-window-font-color="true" style:font-name="Verdana" fo:font-size="12pt" fo:font-weight="normal" style:font-size-asian="10.5pt" style:font-weight-asian="normal" style:font-size-complex="12pt" style:font-weight-complex="normal"/>
    </style:style>
    <style:style style:name="P4" style:family="paragraph" style:parent-style-name="Standard">
      <style:text-properties style:use-window-font-color="true" style:font-name="Verdana" fo:font-size="12pt" fo:font-weight="bold" style:font-size-asian="10.5pt" style:font-weight-asian="bold" style:font-size-complex="12pt" style:font-weight-complex="bold"/>
    </style:style>
    <style:style style:name="P5" style:family="paragraph" style:parent-style-name="Standard">
      <style:text-properties style:use-window-font-color="true" style:font-name="Verdana" fo:font-size="14pt" fo:font-weight="bold" style:font-size-asian="14pt" style:font-weight-asian="bold" style:font-size-complex="14pt" style:font-weight-complex="bold"/>
    </style:style>
    <style:style style:name="P6" style:family="paragraph" style:parent-style-name="Standard" style:master-page-name="">
      <style:paragraph-properties fo:line-height="100%" style:page-number="auto"/>
      <style:text-properties style:use-window-font-color="true" style:font-name="Verdana" fo:font-size="16pt" fo:font-weight="bold" style:font-size-asian="16pt" style:font-weight-asian="bold" style:font-size-complex="16pt" style:font-weight-complex="bold"/>
    </style:style>
    <style:style style:name="P7" style:family="paragraph" style:parent-style-name="Standard">
      <style:text-properties style:use-window-font-color="true" style:font-name="Verdana" fo:font-size="12pt" fo:font-weight="normal" style:font-size-asian="10.5pt" style:font-weight-asian="normal" style:font-size-complex="12pt" style:font-weight-complex="normal"/>
    </style:style>
    <style:style style:name="P8" style:family="paragraph" style:parent-style-name="Standard" style:list-style-name="L1">
      <style:text-properties style:use-window-font-color="true" style:font-name="Verdana"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ösungen zu Übungszettel 24</text:p>
      <text:p text:style-name="P2">(Version 2)</text:p>
      <text:p text:style-name="P5">Übersetzung</text:p>
      <text:p text:style-name="P3"/>
      <text:p text:style-name="P4">Vom Haus der Hexe</text:p>
      <text:p text:style-name="P3"/>
      <text:p text:style-name="P3">Zwei Kinder sind von ihren Eltern im Wald zurückgelassen worden. Während sie durch den Wald gewandert sind, haben sie ein kleines Haus gesehen. Das Haus ist von einer Hexe aus Kuchen erbaut worden. Der Junge und das Mädchen haben vom Kuchen des Hauses gegessen. Plützlich haben die Kinder gehört: „Wer isst mein Haus?“ Das Mädchen hat geantwortet: „Der Wind, der Wind!“ Eine Hexe ist aus dem Haus gekommen und hat gesagt: „Seid gegrüßt! Besucht mein Haus.“ Die Kinder sind in das Haus eingetreten. Wir wissen genau, dass die Hexe ersehnte, die Kinder zu essen. Aber die Hexe ist von dem Mädchen besiegt worden.</text:p>
      <text:p text:style-name="P1"/>
      <text:p text:style-name="P5">Grammatik</text:p>
      <text:p text:style-name="P1"/>
      <text:list text:style-name="L1">
        <text:list-item>
          <text:p text:style-name="P8">Parentes suo liberos in silva reliquerunt.</text:p>
        </text:list-item>
        <text:list-item>
          <text:p text:style-name="P8">Malefica villam cum copta exstruxit.</text:p>
        </text:list-item>
        <text:list-item>
          <text:p text:style-name="P8">Copta villae a puero puellaque cenata est.</text:p>
        </text:list-item>
        <text:list-item>
          <text:p text:style-name="P8">Sed puella maleficam vic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1-06T13:08:30</dc:date>
    <meta:print-date>2009-01-04T00:25:02</meta:print-date>
    <meta:editing-cycles>66</meta:editing-cycles>
    <meta:editing-duration>PT15H41M24S</meta:editing-duration>
    <meta:user-defined meta:name="Info 1"/>
    <meta:user-defined meta:name="Info 2"/>
    <meta:user-defined meta:name="Info 3"/>
    <meta:user-defined meta:name="Info 4"/>
    <meta:document-statistic meta:table-count="0" meta:image-count="0" meta:object-count="0" meta:page-count="1" meta:paragraph-count="10" meta:word-count="137" meta:character-count="832"/>
  </office:meta>
</office:document-meta>
</file>