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style:font-name="Verdana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 style:master-page-name="">
      <style:paragraph-properties fo:line-height="100%" style:page-number="auto"/>
      <style:text-properties style:use-window-font-color="true"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asian="10.5pt"/>
    </style:style>
    <style:style style:name="T3" style:family="text">
      <style:text-properties style:use-window-font-color="true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use-window-font-color="true" style:text-position="super 58%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size-asian="10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Übungszettel 24</text:p>
      <text:p text:style-name="P2">(Version 2)</text:p>
      <text:p text:style-name="P5">Übersetze</text:p>
      <text:p text:style-name="P3"/>
      <text:p text:style-name="P4">De villa maleficae<text:span text:style-name="T1">1</text:span></text:p>
      <text:p text:style-name="P3"/>
      <text:p text:style-name="P6"><text:span text:style-name="T3">Duo liberi a parentibus in silva relicti sunt. Dum per silvam ambulaverunt, villam parvam viderunt. Villa a malefica cum copta</text:span><text:span text:style-name="T4">2</text:span><text:span text:style-name="T3"> exstructa est. Puer puellaque coptam villae cenaverunt</text:span><text:span text:style-name="T4">3</text:span><text:span text:style-name="T3">. Subito liberi audiverunt: „Quis villam meam cenat?“ Puella respondit: „Ventus, ventus!“ Malefica e villa venit et dixit: „Salvete! Visitate meam villam.“ Liberi in villam intraverunt. Non ignoramus maleficam liberos cenare desideravisse. Sed malefica a puella victa est.</text:span></text:p>
      <text:p text:style-name="P1"/>
      <text:p text:style-name="P1"><text:span text:style-name="T2">1</text:span>malefica, -ae, f. = Hexe</text:p>
      <text:p text:style-name="P1"><text:span text:style-name="T2">2</text:span>copta, -ae, f. = Kuchen</text:p>
      <text:p text:style-name="P1"><text:span text:style-name="T2">3</text:span>cenare, ceno, cenavi, cenatum = essen</text:p>
      <text:p text:style-name="P1"/>
      <text:p text:style-name="P5">Grammatik</text:p>
      <text:p text:style-name="P1"/>
      <text:p text:style-name="P1">Übertrage die Sätze </text:p>
      <text:list text:style-name="L1">
        <text:list-item>
          <text:p text:style-name="P8">Duo liberi a parentibus in silva relicti sunt.</text:p>
        </text:list-item>
        <text:list-item>
          <text:p text:style-name="P9"><text:span text:style-name="T5">Villa a malefica cum copta</text:span><text:span text:style-name="T5"> exstructa est.</text:span></text:p>
        </text:list-item>
        <text:list-item>
          <text:p text:style-name="P9"><text:span text:style-name="T5">Puer puellaque coptam villae cenaverunt</text:span><text:span text:style-name="T5">.</text:span></text:p>
        </text:list-item>
        <text:list-item>
          <text:p text:style-name="P8">Sed malefica a puella victa est.</text:p>
        </text:list-item>
      </text:list>
      <text:p text:style-name="P1">vom Aktiv ins Passiv oder umgekeh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1-05T12:38:15</dc:date>
    <meta:print-date>2009-01-04T00:25:02</meta:print-date>
    <meta:editing-cycles>66</meta:editing-cycles>
    <meta:editing-duration>PT15H34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1" meta:character-count="820"/>
  </office:meta>
</office:document-meta>
</file>