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use-window-font-color="true" style:font-name="Verdana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use-window-font-color="true"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line-height="100%" style:page-number="auto"/>
      <style:text-properties style:use-window-font-color="true"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2"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text-properties style:use-window-font-color="true" style:font-name="Verdana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 style:list-style-name="L1">
      <style:text-properties style:use-window-font-color="true" style:font-name="Verdana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 style:list-style-name="L1">
      <style:text-properties style:use-window-font-color="true" style:font-name="Verdana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 style:list-style-name="L1">
      <style:text-properties style:use-window-font-color="true" style:font-name="Verdana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text-properties style:use-window-font-color="true" style:font-name="Verdana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text-properties style:font-name="Verdana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Verdana"/>
    </style:style>
    <style:style style:name="T4" style:family="text">
      <style:text-properties fo:font-size="12pt"/>
    </style:style>
    <style:style style:name="T5" style:family="text">
      <style:text-properties fo:font-weight="normal"/>
    </style:style>
    <style:style style:name="T6" style:family="text">
      <style:text-properties style:font-size-asian="10.5pt"/>
    </style:style>
    <style:style style:name="T7" style:family="text">
      <style:text-properties style:font-weight-asian="normal"/>
    </style:style>
    <style:style style:name="T8" style:family="text">
      <style:text-properties style:font-size-complex="12pt"/>
    </style:style>
    <style:style style:name="T9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ösungen zu Übungszettel 23</text:p>
      <text:p text:style-name="P2">(Version 1)</text:p>
      <text:p text:style-name="P4">Übersetzung</text:p>
      <text:p text:style-name="P3"/>
      <text:list text:style-name="L1">
        <text:list-item>
          <text:p text:style-name="P7">Wir haben den Lehrer nicht beleidigt.</text:p>
        </text:list-item>
        <text:list-item>
          <text:p text:style-name="P7">Das Buch ist von mir gelesen worden.</text:p>
        </text:list-item>
        <text:list-item>
          <text:p text:style-name="P13">Du hast einen Brief geschrieben.</text:p>
        </text:list-item>
        <text:list-item>
          <text:p text:style-name="P7">Die Freiheit ist dem Gefangenen vom König zurückgegeben worden.</text:p>
        </text:list-item>
        <text:list-item>
          <text:p text:style-name="P7">Es steht fest, dass Troja von den Griechen bestürmt worden ist.</text:p>
        </text:list-item>
        <text:list-item>
          <text:p text:style-name="P7">Rufus erzählt, dass Appolodorus den Sohn unterrichtet hat.</text:p>
        </text:list-item>
      </text:list>
      <text:p text:style-name="P1"/>
      <text:p text:style-name="P4">Grammatik</text:p>
      <text:p text:style-name="P1"/>
      <text:list text:style-name="L2">
        <text:list-item>
          <text:p text:style-name="P6">Magister a nobis non offendus est.</text:p>
        </text:list-item>
        <text:list-item>
          <text:p text:style-name="P6">Ego librum legi.</text:p>
        </text:list-item>
        <text:list-item>
          <text:p text:style-name="P6">Epistula a te scripta est.</text:p>
        </text:list-item>
        <text:list-item>
          <text:p text:style-name="P6">Rex captivo libertatem reddidit.</text:p>
        </text:list-item>
        <text:list-item>
          <text:p text:style-name="P6">Constat Graeci Troiam oppugnaverunt.</text:p>
        </text:list-item>
        <text:list-item>
          <text:p text:style-name="P6">Rufus narrat filium a Appolodoro doctum ess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1-04T00:22:38</dc:date>
    <meta:print-date>2009-01-03T00:15:32</meta:print-date>
    <meta:editing-cycles>59</meta:editing-cycles>
    <meta:editing-duration>PT14H59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83" meta:character-count="536"/>
  </office:meta>
</office:document-meta>
</file>