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 style:list-style-name="L2">
      <style:text-properties style:font-name="Verdana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ösungen zu Übungszettel 22</text:p>
      <text:p text:style-name="P3">(Version 2)</text:p>
      <text:p text:style-name="P4">Übersetzung</text:p>
      <text:p text:style-name="P1"/>
      <text:list text:style-name="L1">
        <text:list-item>
          <text:p text:style-name="P6">Rom hat die anderen Städte an Ruhm überragt.</text:p>
        </text:list-item>
        <text:list-item>
          <text:p text:style-name="P6">Troja ist von den Griechen mit einer List zerstört worden.</text:p>
        </text:list-item>
        <text:list-item>
          <text:p text:style-name="P6">Die Griechen haben ein hölzernes Pferd gebaut.</text:p>
        </text:list-item>
        <text:list-item>
          <text:p text:style-name="P6">Ihr habt eine große Stadt besucht.</text:p>
        </text:list-item>
        <text:list-item>
          <text:p text:style-name="P6">Die Lehrer haben die Schüler manchmal gelobt.</text:p>
        </text:list-item>
        <text:list-item>
          <text:p text:style-name="P6">Es steht fast, dass der Limes von den Römern mit großer Mühe erbaut worden ist.</text:p>
        </text:list-item>
        <text:list-item>
          <text:p text:style-name="P6">Wir wissen genau, dass Varus Arminius nicht besiegt hat.</text:p>
        </text:list-item>
      </text:list>
      <text:p text:style-name="P2"/>
      <text:p text:style-name="P4">Grammatik</text:p>
      <text:p text:style-name="P2"/>
      <text:list text:style-name="L2">
        <text:list-item>
          <text:p text:style-name="P7">Ceterae urbes a Roma laude superatae sunt.</text:p>
        </text:list-item>
        <text:list-item>
          <text:p text:style-name="P7">Graeci Troiam cum dolo deleverunt.</text:p>
        </text:list-item>
        <text:list-item>
          <text:p text:style-name="P7">Equus ligneus a Graecis aedificatus est.</text:p>
        </text:list-item>
        <text:list-item>
          <text:p text:style-name="P7">Urbs magna a vobis visitata est.</text:p>
        </text:list-item>
        <text:list-item>
          <text:p text:style-name="P7">Discipuli a magistris nonnumquam laudati sunt.</text:p>
        </text:list-item>
        <text:list-item>
          <text:p text:style-name="P7">Constat Romanos limitem magna cum labore exstrixisse.</text:p>
        </text:list-item>
        <text:list-item>
          <text:p text:style-name="P7">Non ignoramus Arminium a Varo non victum ess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1-03T23:48:04</dc:date>
    <meta:editing-cycles>55</meta:editing-cycles>
    <meta:editing-duration>PT14H24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15" meta:character-count="713"/>
  </office:meta>
</office:document-meta>
</file>