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line-height="100%" style:page-number="auto"/>
      <style:text-properties style:use-window-font-color="true"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22</text:p>
      <text:p text:style-name="P2">(Version 2)</text:p>
      <text:p text:style-name="P4">Übersetze</text:p>
      <text:p text:style-name="P3"/>
      <text:list text:style-name="L1">
        <text:list-item>
          <text:p text:style-name="P6">Roma ceteras urbes laude superavit.</text:p>
        </text:list-item>
        <text:list-item>
          <text:p text:style-name="P6">Troia a Graecis cum dolo<text:span text:style-name="T1">1</text:span> deleta est.</text:p>
        </text:list-item>
        <text:list-item>
          <text:p text:style-name="P6">Graeci equum ligneum aedificaverunt.</text:p>
        </text:list-item>
        <text:list-item>
          <text:p text:style-name="P6">Vos urbem magnam visitavistis.</text:p>
        </text:list-item>
        <text:list-item>
          <text:p text:style-name="P6">Magistri discipulos nonnumquam laudaverunt.</text:p>
        </text:list-item>
        <text:list-item>
          <text:p text:style-name="P6">Constat limitem magna cum labore a Romanis exstructum esse.</text:p>
        </text:list-item>
        <text:list-item>
          <text:p text:style-name="P6">Non ignoramus Varum Arminium non vicisse.</text:p>
        </text:list-item>
      </text:list>
      <text:p text:style-name="P1"/>
      <text:p text:style-name="P1"><text:span text:style-name="T1">1</text:span>dolus, -i, m. = List</text:p>
      <text:p text:style-name="P1"/>
      <text:p text:style-name="P4">Grammatik</text:p>
      <text:p text:style-name="P1"/>
      <text:list text:style-name="L2">
        <text:list-item>
          <text:p text:style-name="P8">Übertrage die Sätze 1. bis 5. vom Aktiv ins Passiv oder umgekehrt.</text:p>
        </text:list-item>
        <text:list-item>
          <text:p text:style-name="P8">Übertrage in den Sätzen 6. und 7. den AcI vom Aktiv ins Passiv oder umgekeh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03T23:45:25</dc:date>
    <meta:print-date>2009-01-03T00:15:32</meta:print-date>
    <meta:editing-cycles>56</meta:editing-cycles>
    <meta:editing-duration>PT14H3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6" meta:character-count="490"/>
  </office:meta>
</office:document-meta>
</file>